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3 maart 2026, PZH-2026-886222568 (DOS-2023-0000342) tot wijziging van het Openstellingsbesluit subsidie niet-productieve investeringen in watersystemen GLB-NSP Zuid-Holland 2025</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de artikelen 1.2 en 2.4.1 van de Regeling Europese landbouwsubsidies Zuid-Holland; </text:p>
            <text:p text:style-name="al"/>
            <text:p text:style-name="al">Overwegende dat het wenselijk is het deelplafond te verho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5, onderdeel b, van het Openstellingsbesluit subsidie niet-productieve investeringen in watersystemen GLB-NSP Zuid-Holland 2025 wordt ‘€ 2.000.000,00’ vervangen door ‘€2.119.203,00’.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20 november 2024. </text:p>
          </text:section>
        </text:section>
        <text:section text:name="regeling-sluiting_id1-3-2-3" text:style-name="regeling-sluiting">
          <text:section text:name="ondertekening_id1-3-2-3-1">
            <text:p><text:span text:style-name="functie">Den Haag, 3 maart 2026</text:span></text:p>
          </text:section>
          <text:section text:name="ondertekening_id1-3-2-3-2">
            <text:p><text:span text:style-name="functie"/></text:p>
          </text:section>
          <text:section text:name="ondertekening_id1-3-2-3-3">
            <text:p><text:span text:style-name="functie"/></text:p>
            <text:p><text:span text:style-name="functie">Gedeputeerde staten van Zuid-Holland </text:span></text:p>
          </text:section>
          <text:section text:name="ondertekening_id1-3-2-3-4">
            <text:p><text:span text:style-name="functie"/></text:p>
            <text:p><text:span text:style-name="functie">drs. M.J.A. van Bijnen MBA, secretaris </text:span></text:p>
          </text:section>
          <text:section text:name="ondertekening_id1-3-2-3-5">
            <text:p><text:span text:style-name="functie"/></text:p>
            <text:p><text:span text:style-name="functie">M.E. van Leeuwen, plv.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3 maart 2026, PZH-2026-886222568 (DOS-2023-0000342) tot wijziging van het Openstellingsbesluit subsidie niet-productieve investeringen in watersystemen GLB-NSP Zuid-Holland 2025</text:p>
          <text:p text:style-name="al">Met dit besluit wordt het deelplafond opgehoogd voor het beheergebied van het waterschap Hollandse Delta. De ophoging van € 119.203 is overprogrammering, waarmee wordt geanticipeerd op mogelijke vrijval binnen andere subsidieopenstellingen van het GLB-NSP. Hiermee wordt onderbesteding van Europese middelen voorkomen. Het waterschap staat garant voor de overprogrammering, mochten aan het einde van het programma onvoldoende Europese middelen vrij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Regeling Europese landbouw subsidies Zuid-Holland]|[https://lokaleregelgeving.overheid.nl/CVDR693859/4</meta:user-defined>
    <meta:user-defined meta:name="DC.source">artikel 1.3 van de Algemene subsidieverordening Zuid-Holland]|[https://lokaleregelgeving.overheid.nl/CVDR726353/1#artikel_1.3</meta:user-defined>
    <meta:user-defined meta:name="DC.source">artikel 1.2 van de Regeling Europese landbouwsubsidies Zuid-Holland]|[https://lokaleregelgeving.overheid.nl/CVDR693859/5#hoofdstuk_1_artikel_1.2</meta:user-defined>
    <meta:user-defined meta:name="DC.source">artikel 2.4.1 van de Regeling Europese landbouwsubsidies Zuid-Holland]|[https://lokaleregelgeving.overheid.nl/CVDR693859/5#hoofdstuk_2_paragraaf_4_artikel_2.4.1</meta:user-defined>
    <meta:user-defined meta:name="OVERHEIDop.referentienummer">PZH-2026-886222568</meta:user-defined>
    <meta:user-defined meta:name="DCTERMS.alternative">Openstellingsbesluit subsidie niet-productieve investeringen in watersystemen GLB-NSP Zuid-Holland 2025</meta:user-defined>
    <dc:language>nl</dc:language>
    <meta:user-defined meta:name="OVERHEIDop.locatietype/OVERHEIDop.gebiedsmarkering">Provincie</meta:user-defined>
    <meta:user-defined meta:name="DC.title">Openstellingsbesluit subsidie niet-productieve investeren in watersystemen GLB-NSP Zuid-Holland 2025</meta:user-defined>
    <meta:user-defined meta:name="DCTERMS.W3CDTF/DCTERMS.available">2026-03-11</meta:user-defined>
    <meta:user-defined meta:name="DCTERMS.W3CDTF/OVERHEIDop.jaargang">2026</meta:user-defined>
    <meta:user-defined meta:name="OVERHEIDop.publicationIssue">4115</meta:user-defined>
    <meta:user-defined meta:name="OVERHEIDop.betreftRegeling">CVDR726895_5</meta:user-defined>
    <meta:user-defined meta:name="OVERHEIDop.PrbID/DC.identifier">prb-2026-4115</meta:user-defined>
    <meta:user-defined meta:name="xs:date/OVERHEIDop.startdatum">2026-03-12</meta:user-defined>
    <meta:user-defined meta:name="xs:date/OVERHEIDop.einddatum">2030-01-01</meta:user-defined>
    <meta:user-defined meta:name="OVERHEIDop.versieInformatie"/>
  </office:meta>
</office:document-meta>
</file>