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eekse Acker 1101-125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planmatig onderhoud bij 40 verhuureenheden aan de Steekse Acker 1101-1255 in Nijmegen.</text:p>
            <text:p text:style-name="common-al">Provincie Gelderland heeft op 6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44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Flora en Fauna Steekse Acker 1101-1255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12</meta:user-defined>
    <meta:user-defined meta:name="OVERHEIDop.PrbID/DC.identifier">prb-2026-4112</meta:user-defined>
    <meta:user-defined meta:name="OVERHEIDop.versieInformatie"/>
  </office:meta>
</office:document-meta>
</file>