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79, Horn - Helmond, ter hoogte van kilometrering 2.3, aan de linkerzijde van de weg, omgeving Beekkant 2a, 6095PE Baexem, Z2025-00002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telecommunicatiekabel langs de provinciale weg N279, Horn - Helmond, ter hoogte van kilometrering 2.3, aan de linkerzijde van de weg, omgeving Beekkant 2a, 6095PE Baexem</text:p>
            <text:p text:style-name="common-al">Belanghebbenden kunnen binnen zes weken na de dag waarop dit besluit is verzonden bezwaar maken onder vermelding van zaaknummer Z2025-00002661.</text:p>
            <text:p text:style-name="common-al">Het besluit is verzonden op 8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79, Horn - Helmond, ter hoogte van kilometrering 2.3, aan de linkerzijde van de weg, omgeving Beekkant 2a, 6095PE Baexem, Z2025-00002661</meta:user-defined>
    <meta:user-defined meta:name="OVERHEIDop.datumEindeReactietermijn">2026-02-19</meta:user-defined>
    <meta:user-defined meta:name="OVERHEIDop.terinzageleggingBG">https://jeleefomgeving.nl/inzien/001737430/0490219d-79c7-44de-a0f4-51c7f639a23a</meta:user-defined>
    <meta:user-defined meta:name="DCTERMS.W3CDTF/DCTERMS.available">2026-01-12</meta:user-defined>
    <meta:user-defined meta:name="DCTERMS.W3CDTF/OVERHEIDop.jaargang">2026</meta:user-defined>
    <meta:user-defined meta:name="OVERHEIDop.publicationIssue">411</meta:user-defined>
    <meta:user-defined meta:name="OVERHEIDop.PrbID/DC.identifier">prb-2026-411</meta:user-defined>
    <meta:user-defined meta:name="OVERHEIDop.versieInformatie"/>
  </office:meta>
</office:document-meta>
</file>