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rondwaterbescherming Bosweg 12A,4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Grondwaterbescherming voor activiteiten in grondwaterbeschermingsgebied Heumensoord aan Bosweg 12A,4 te Malden.</text:p>
            <text:p text:style-name="common-al">Provincie Gelderland heeft op 7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last-al">Voor meer informatie kunt u contact opnemen met het Provincieloket via telefoonnummer 026 359 99 99 onder vermelding van het zaaknummer 2026-003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0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0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0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Grondwaterbescherming Bosweg 12A,4 te Mald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4109</meta:user-defined>
    <meta:user-defined meta:name="OVERHEIDop.PrbID/DC.identifier">prb-2026-4109</meta:user-defined>
    <meta:user-defined meta:name="OVERHEIDop.versieInformatie"/>
  </office:meta>
</office:document-meta>
</file>