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olfskuilseweg 173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verwijderen van groen voor de bouw van een zorgcomplex aan de Wolfskuilseweg 173 Nijmegen.</text:p>
            <text:p text:style-name="common-al">Provincie Gelderland heeft op 6 maart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344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0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0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Wolfskuilseweg 173 Nijme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4107</meta:user-defined>
    <meta:user-defined meta:name="OVERHEIDop.PrbID/DC.identifier">prb-2026-4107</meta:user-defined>
    <meta:user-defined meta:name="OVERHEIDop.versieInformatie"/>
  </office:meta>
</office:document-meta>
</file>