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rsicaweg 15, Amsterdam - het verstevigen van de draagkracht van de constructie van de vlo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stevigen van de draagkracht van de constructie van de vloer van de 2e verdieping van het gebouw op de locatie Corsicaweg 15 te Amsterdam.</text:p>
            <text:p text:style-name="common-al">Aanvrager: Orgaworld Nederland B.V.</text:p>
            <text:p text:style-name="common-al">Zaaknummer: OD2026-0007760</text:p>
            <text:p text:style-name="common-al">DSO nummer: 2026020300484</text:p>
            <text:p text:style-name="common-al">Uitkomst besluit: verleendDatum besluit: 09-03-2026</text:p>
            <text:p text:style-name="common-al">Bezwaar in te dienen tot en met: 20-04-2026</text:p>
            <text:p text:style-name="common-al">Namens: Provincie Noord-Holland</text:p>
            <text:p text:style-name="common-al">Wilt u de gepubliceerde documenten behorende bij deze bekendmaking in zien, klik dan <text:a xlink:href="https://edataloket.odnzkg.nl/?q=%7B%22search%22:%22OD2026-0007760%22,%22aggs%22:%7B%22odnzkg_zaak_nummer%22:%7B%22key%22:%22odnzkg_zaak_nummer%22,%22field%22:%22odnzkg.zaak.nummer.keyword%22,%22fields%22:[],%22type%22:%22keyword%22,%22data%22:[%22OD2026-000776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760</meta:user-defined>
    <meta:user-defined meta:name="DCTERMS.abstract">het verstevigen van de draagkracht in verband met een uitbreiding  </meta:user-defined>
    <dc:language>nl</dc:language>
    <meta:user-defined meta:name="OVERHEIDop.locatietype/OVERHEIDop.gebiedsmarkering">Vlak</meta:user-defined>
    <meta:user-defined meta:name="OVERHEIDop.locatietype/OVERHEIDop.gebiedsmarkering">Punt</meta:user-defined>
    <meta:user-defined meta:name="DC.title">Vergunning verleend - Corsicaweg 15, Amsterdam - het verstevigen van de draagkracht van de constructie van de vloer</meta:user-defined>
    <meta:user-defined meta:name="DCTERMS.W3CDTF/DCTERMS.available">2026-03-11</meta:user-defined>
    <meta:user-defined meta:name="DCTERMS.W3CDTF/OVERHEIDop.jaargang">2026</meta:user-defined>
    <meta:user-defined meta:name="OVERHEIDop.publicationIssue">4105</meta:user-defined>
    <meta:user-defined meta:name="OVERHEIDop.PrbID/DC.identifier">prb-2026-4105</meta:user-defined>
    <meta:user-defined meta:name="OVERHEIDop.versieInformatie"/>
  </office:meta>
</office:document-meta>
</file>