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Avond4Daagse Deventer’ op 27 mei 2026 op de parallelweg van de N337, provinciale weg Deventer - Zwolle, tussen hectometerpunten 3.800 en  4.17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6 een verzoek tot het behandelen van een aanvraag voor een beschikking hebben ontvangen waarbij de reguliere voorbereidingsprocedure van toepassing is. De aanvraag gaat over het evenement ‘Avond4Daagse Deventer’ op 27 mei 2026 voor de locatie op de parallelweg van de N337, provinciale weg Deventer - Zwolle, tussen hectometerpunten 3.800 en  4.170 .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1</meta:user-defined>
    <dc:language>nl</dc:language>
    <meta:user-defined meta:name="OVERHEIDop.locatietype/OVERHEIDop.gebiedsmarkering">Vlak</meta:user-defined>
    <meta:user-defined meta:name="DC.title">Aanvraag voor een vergunning voor het evenement ‘Avond4Daagse Deventer’ op 27 mei 2026 op de parallelweg van de N337, provinciale weg Deventer - Zwolle, tussen hectometerpunten 3.800 en  4.170</meta:user-defined>
    <meta:user-defined meta:name="DCTERMS.W3CDTF/DCTERMS.available">2026-03-11</meta:user-defined>
    <meta:user-defined meta:name="DCTERMS.W3CDTF/OVERHEIDop.jaargang">2026</meta:user-defined>
    <meta:user-defined meta:name="OVERHEIDop.publicationIssue">4100</meta:user-defined>
    <meta:user-defined meta:name="OVERHEIDop.PrbID/DC.identifier">prb-2026-4100</meta:user-defined>
    <meta:user-defined meta:name="OVERHEIDop.versieInformatie"/>
  </office:meta>
</office:document-meta>
</file>