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wedeweg 20 te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december 2025 van een aanvraag om een omgevingsvergunning als bedoeld in de Omgevingswet. De aanvraag betreft het plaatsen van twee RTO-installaties ten behoeve van dampverwerking, het bouwen van een nieuwe opslagvoorziening voor ethanol &amp; methanol en het aanleggen van een nieuwe binnenvaartsteiger op locatie <text:span text:style-name="nadrukvet">Merwedeweg 20 te Europoort Rotterdam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584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plaatsen van twee RTO-installaties</meta:user-defined>
    <dc:language>nl</dc:language>
    <meta:user-defined meta:name="OVERHEIDop.locatietype/OVERHEIDop.gebiedsmarkering">Adres</meta:user-defined>
    <meta:user-defined meta:name="DC.title">Kennisgeving aanvraag omgevingsvergunning, Merwedeweg 20 te Europoort Rot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41</meta:user-defined>
    <meta:user-defined meta:name="OVERHEIDop.PrbID/DC.identifier">prb-2026-41</meta:user-defined>
    <meta:user-defined meta:name="OVERHEIDop.versieInformatie"/>
  </office:meta>
</office:document-meta>
</file>