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warmtenetleidingen in de onderhoudsweg van de N434 Corbulotunnel te Voorschoten (2306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warmtenetleidingen in de onderhoudsweg van de N434 Corbulotunnel te Voorschoten, ter hoogte van km 3.520, noor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85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warmtenetleidingen in de onderhoudsweg van de N434 Corbulotunnel te Voorschoten (230607)</meta:user-defined>
    <meta:user-defined meta:name="DCTERMS.W3CDTF/DCTERMS.available">2026-03-11</meta:user-defined>
    <meta:user-defined meta:name="DCTERMS.W3CDTF/OVERHEIDop.jaargang">2026</meta:user-defined>
    <meta:user-defined meta:name="OVERHEIDop.publicationIssue">4099</meta:user-defined>
    <meta:user-defined meta:name="OVERHEIDop.PrbID/DC.identifier">prb-2026-4099</meta:user-defined>
    <meta:user-defined meta:name="OVERHEIDop.versieInformatie"/>
  </office:meta>
</office:document-meta>
</file>