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telecommunicatiekabesl langs de provinciale weg N446 te Woubrugge (2303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telecommunicatiekabels langs de provinciale weg N446 te Woubrugge, tussen km 9.400 en km 9.50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6-02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9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084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telecommunicatiekabesl langs de provinciale weg N446 te Woubrugge (230348)</meta:user-defined>
    <meta:user-defined meta:name="DCTERMS.W3CDTF/DCTERMS.available">2026-03-11</meta:user-defined>
    <meta:user-defined meta:name="DCTERMS.W3CDTF/OVERHEIDop.jaargang">2026</meta:user-defined>
    <meta:user-defined meta:name="OVERHEIDop.publicationIssue">4097</meta:user-defined>
    <meta:user-defined meta:name="OVERHEIDop.PrbID/DC.identifier">prb-2026-4097</meta:user-defined>
    <meta:user-defined meta:name="OVERHEIDop.versieInformatie"/>
  </office:meta>
</office:document-meta>
</file>