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23 Burg. Van der Goeslaan te De Lier (23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telecommunicatiekabel in de N223 Burg. Van der Goeslaan te De Lier, ter hoogte van km 13.07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85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23 Burg. Van der Goeslaan te De Lier (23077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94</meta:user-defined>
    <meta:user-defined meta:name="OVERHEIDop.PrbID/DC.identifier">prb-2026-4094</meta:user-defined>
    <meta:user-defined meta:name="OVERHEIDop.versieInformatie"/>
  </office:meta>
</office:document-meta>
</file>