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Twinxx B.V. te Goor ten behoeve van het ontbranden van consumentenvuurwerk, Kromme Elleboog 3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Twinxx B.V. te Goor toestemming verlenen voor het ontbranden van consumentenvuurwerk, gelegen aan Kromme Elleboog 3 te Meppel op 27 april 2026 tussen 20.00 uur en 23.00 uur.</text:p>
            <text:p text:style-name="common-al">De ontbrandingstoestemming en de bijbehorende stukken liggen vanaf 11 maart 2026 tot en met 21 april 2026 voor eenieder als volgt ter inzage:</text:p>
            <text:p text:style-name="common-al">-  bij de gemeente Meppel; Stadhuis, Grote Oever 26 te Meppel; van maandag t/m vrijdag 8.30 – 17.00 uur of op afspraak via telefoonnummer 14 05 22;</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Gedurende deze termijn is het voor belanghebbenden mogelijk tegen de ontbrandingstoestemming bezwaar in te dienen bij Gedeputeerde Staten van Drenthe, Postbus 122, 9400 AC Assen. Als u tegen een besluit bezwaar maakt, heeft dit geen schorsende werking. Uitvoering van een besluit kan echter nadelig voor u zijn. Daarom kunt u tevens een verzoek om een voorlopige voorziening indienen bij de Afdeling Bestuursrechtspraak van de Raad van State, Postbus 20019, 2500 EA Den Haag. Voor de indiening van een verzoek om een voorlopige voorziening bent u griffierechten verschuldigd.</text:p>
            <text:p text:style-name="common-al">Desgewenst kan ook mondeling toelichting op de stukken worden verkregen. Daarvoor kan men telefonisch een afspraak maken met de Omgevingsdienst Drenthe, telefoonnummer 0800-9102.</text:p>
            <text:p text:style-name="tussenkopcur">Informatie</text:p>
            <text:p text:style-name="last-al">Voor nadere informati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Lijn</meta:user-defined>
    <meta:user-defined meta:name="DC.title">Vuurwerkbesluit; ontbrandingstoestemming aan Twinxx B.V. te Goor ten behoeve van het ontbranden van consumentenvuurwerk, Kromme Elleboog 3 te Meppel</meta:user-defined>
    <meta:user-defined meta:name="OVERHEIDop.datumEindeReactietermijn">2026-04-21</meta:user-defined>
    <meta:user-defined meta:name="OVERHEIDop.TilID/OVERHEIDop.terinzageleggingOP">til-2026-8769</meta:user-defined>
    <meta:user-defined meta:name="DCTERMS.W3CDTF/DCTERMS.available">2026-03-11</meta:user-defined>
    <meta:user-defined meta:name="DCTERMS.W3CDTF/OVERHEIDop.jaargang">2026</meta:user-defined>
    <meta:user-defined meta:name="OVERHEIDop.publicationIssue">4091</meta:user-defined>
    <meta:user-defined meta:name="OVERHEIDop.PrbID/DC.identifier">prb-2026-4091</meta:user-defined>
    <meta:user-defined meta:name="OVERHEIDop.versieInformatie"/>
  </office:meta>
</office:document-meta>
</file>