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Emmyrun' op 29 maart 2026 op het fietspad van de N377, provinciale weg Hasselt - grens Drenthe tussen hectometerpunt 32.600 en 32.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januari 2026 een aanvraag ontvangen voor een vergunning voor het evenement 'Emmyrun' op 29 maart 2026 op het fietspad van de N377, provinciale weg Hasselt - grens Drenthe tussen hectometerpunt 32.600 en 32.85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77</meta:user-defined>
    <meta:user-defined meta:name="DCTERMS.abstract">Kennisgeving verleende vergunning voor het evenement 'Emmyrun' op 29 maart 2026 op het fietspad van de N377, provinciale weg Hasselt - grens Drenthe tussen hectometerpunt 32.600 en 32.850</meta:user-defined>
    <dc:language>nl</dc:language>
    <meta:user-defined meta:name="OVERHEIDop.locatietype/OVERHEIDop.gebiedsmarkering">Vlak</meta:user-defined>
    <meta:user-defined meta:name="DC.title">Kennisgeving verleende vergunning voor het evenement 'Emmyrun' op 29 maart 2026 op het fietspad van de N377, provinciale weg Hasselt - grens Drenthe tussen hectometerpunt 32.600 en 32.850</meta:user-defined>
    <meta:user-defined meta:name="DCTERMS.W3CDTF/DCTERMS.available">2026-03-11</meta:user-defined>
    <meta:user-defined meta:name="DCTERMS.W3CDTF/OVERHEIDop.jaargang">2026</meta:user-defined>
    <meta:user-defined meta:name="OVERHEIDop.publicationIssue">4090</meta:user-defined>
    <meta:user-defined meta:name="OVERHEIDop.PrbID/DC.identifier">prb-2026-4090</meta:user-defined>
    <meta:user-defined meta:name="OVERHEIDop.versieInformatie"/>
  </office:meta>
</office:document-meta>
</file>