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5, Venlo-Weert, van kilometrering 15.05 tot kilometrering 15.45, aan beide zijden van de weg, omgeving Noordervaart 4, 5986AC Beringe, Z2025-00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5, Venlo-Weert, van kilometrering 15.05 tot kilometrering 15.45, aan beide zijden van de weg, omgeving Noordervaart 4, 5986AC Beringe</text:p>
            <text:p text:style-name="common-al">Belanghebbenden kunnen binnen zes weken na de dag waarop dit besluit is verzonden bezwaar maken onder vermelding van zaaknummer Z2025-00001323.</text:p>
            <text:p text:style-name="common-al">Het besluit is verzonden op 8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5, Venlo-Weert, van kilometrering 15.05 tot kilometrering 15.45, aan beide zijden van de weg, omgeving Noordervaart 4, 5986AC Beringe, Z2025-00001323</meta:user-defined>
    <meta:user-defined meta:name="OVERHEIDop.datumEindeReactietermijn">2026-02-19</meta:user-defined>
    <meta:user-defined meta:name="OVERHEIDop.terinzageleggingBG">https://jeleefomgeving.nl/inzien/001737430/b7adcdbd-fe61-4f0a-8e29-5d7fd623d227</meta:user-defined>
    <meta:user-defined meta:name="DCTERMS.W3CDTF/DCTERMS.available">2026-01-12</meta:user-defined>
    <meta:user-defined meta:name="DCTERMS.W3CDTF/OVERHEIDop.jaargang">2026</meta:user-defined>
    <meta:user-defined meta:name="OVERHEIDop.publicationIssue">409</meta:user-defined>
    <meta:user-defined meta:name="OVERHEIDop.PrbID/DC.identifier">prb-2026-409</meta:user-defined>
    <meta:user-defined meta:name="OVERHEIDop.versieInformatie"/>
  </office:meta>
</office:document-meta>
</file>