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azenberg Beheer B.V., Servennenstraat 11 Moergestel – Z/5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ing van de veehouderij, bedrijf wordt voortgezet als akkerbouwbedrijf</text:p>
            <text:p text:style-name="common-al">Locatie: Servennenstraat 11, 5066 PS te Moergestel	 </text:p>
            <text:p text:style-name="common-al">Zaaknummer: Z/500566</text:p>
            <text:p text:style-name="common-al">Activiteit: Natura 2000-activiteit</text:p>
            <text:p text:style-name="common-al">Datum ontvangen: 05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5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Hazenberg Beheer B.V., Servennenstraat 11 Moergestel – Z/500566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89</meta:user-defined>
    <meta:user-defined meta:name="OVERHEIDop.PrbID/DC.identifier">prb-2026-4089</meta:user-defined>
    <meta:user-defined meta:name="OVERHEIDop.versieInformatie"/>
  </office:meta>
</office:document-meta>
</file>