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lektriciteitskabels langs de provinciale weg N228 te Haastrecht (230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lektriciteitskabels langs de provinciale weg N228 te Haastrecht, ter hoogte van km 4.2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84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lektriciteitskabels langs de provinciale weg N228 te Haastrecht (230841)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87</meta:user-defined>
    <meta:user-defined meta:name="OVERHEIDop.PrbID/DC.identifier">prb-2026-4087</meta:user-defined>
    <meta:user-defined meta:name="OVERHEIDop.versieInformatie"/>
  </office:meta>
</office:document-meta>
</file>