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hebben wij een aanvraag ontvangen voor realisatie verbinding gebouw O &amp; P AZC op de locatie Wilhelmsweg 85 Emm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08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8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8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flora- en fauna-activiteit op de locatie Emm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4086</meta:user-defined>
    <meta:user-defined meta:name="OVERHEIDop.PrbID/DC.identifier">prb-2026-4086</meta:user-defined>
    <meta:user-defined meta:name="OVERHEIDop.versieInformatie"/>
  </office:meta>
</office:document-meta>
</file>