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Winkelsteeg-Goffert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mgevingsvergunning verleend op grond van de </text:p>
            <text:p text:style-name="common-al">Omgevingswet en het Besluit activiteiten leefomgeving voor de kap van bomen en struiken in verband met </text:p>
            <text:p text:style-name="common-al">het verlagen van het talud ten behoeve van de aanleg van parkeerplaatsen te Nijmegen. </text:p>
            <text:p text:style-name="common-al"/>
            <text:p text:style-name="common-al">Mogelijkheid van inzien </text:p>
            <text:p text:style-name="common-al">Het besluit en bijbehorende stukken zijn gedurende zes weken na de publicatiedatum in te zien. Op </text:p>
            <text:p text:style-name="common-al">verzoek sturen wij u kopieën van de stukken toe. Neem hiervoor contact op met het Provincieloket via </text:p>
            <text:p text:style-name="common-al">telefoonnummer 026 359 99 99. </text:p>
            <text:p text:style-name="common-al">U kunt de stukken ook op afspraak inzien in het Provinciehuis. Ook hiervoor neemt u contact op met het </text:p>
            <text:p text:style-name="common-al">Provincieloket. In alle gevallen vermeldt u het zaaknummer 2025-008288. </text:p>
            <text:p text:style-name="common-al"/>
            <text:p text:style-name="common-al">Bezwaar </text:p>
            <text:p text:style-name="common-al">Belanghebbenden kunnen tijdens de inzagetermijn bezwaar maken tegen het besluit. Vermeld hierbij het </text:p>
            <text:p text:style-name="common-al">zaaknummer 2025-008288. Onderaan het besluit leest u hier meer over. </text:p>
            <text:p text:style-name="common-al"/>
            <text:p text:style-name="common-al">Wilt u meer weten? </text:p>
            <text:p text:style-name="common-al">Bel het Provincieloket, telefoonnummer 026 359 99 99. </text:p>
            <text:p text:style-name="common-al"/>
            <text:p text:style-name="common-al">Gedeputeerde Staten van Gelderland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8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Provincie Gelderland Omgevingswet, locatie Winkelsteeg-Goffert te Nijmegen</meta:user-defined>
    <meta:user-defined meta:name="OVERHEIDop.datumEindeReactietermijn">2026-04-20</meta:user-defined>
    <meta:user-defined meta:name="OVERHEIDop.TilID/OVERHEIDop.terinzageleggingOP">til-2026-8737</meta:user-defined>
    <meta:user-defined meta:name="DCTERMS.W3CDTF/DCTERMS.available">2026-03-09</meta:user-defined>
    <meta:user-defined meta:name="DCTERMS.W3CDTF/OVERHEIDop.jaargang">2026</meta:user-defined>
    <meta:user-defined meta:name="OVERHEIDop.publicationIssue">4083</meta:user-defined>
    <meta:user-defined meta:name="OVERHEIDop.PrbID/DC.identifier">prb-2026-4083</meta:user-defined>
    <meta:user-defined meta:name="OVERHEIDop.versieInformatie"/>
  </office:meta>
</office:document-meta>
</file>