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uidlaarderweg 33 9482 TV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maart 2026 hebben wij een aanvraag ontvangen voor het slopen van een werfgebouw ten behoeve van nieuwbouw op de locatie: Zuidlaarderweg 33, 9482 TV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0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Zuidlaarderweg 33 9482 TV Tynaar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79</meta:user-defined>
    <meta:user-defined meta:name="OVERHEIDop.PrbID/DC.identifier">prb-2026-4079</meta:user-defined>
    <meta:user-defined meta:name="OVERHEIDop.versieInformatie"/>
  </office:meta>
</office:document-meta>
</file>