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Eendenpoelse Buitenpolder Gemeen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natuurherstelmaatregelen aan de Eendenpoelse Buitenpolder in de Gemeente Zevenaar.</text:p>
            <text:p text:style-name="common-al">Provincie Gelderland heeft op 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4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Ontgronding Eendenpoelse Buitenpolder Gemeente Zeven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76</meta:user-defined>
    <meta:user-defined meta:name="OVERHEIDop.PrbID/DC.identifier">prb-2026-4076</meta:user-defined>
    <meta:user-defined meta:name="OVERHEIDop.versieInformatie"/>
  </office:meta>
</office:document-meta>
</file>