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reutelseweg 42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plaatsen van dakkapellen aan de Greutelseweg 42 te Wenum Wiesel.</text:p>
            <text:p text:style-name="common-al">Provincie Gelderland heeft op 4 maart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319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7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Greutelseweg 42 Wenum Wies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73</meta:user-defined>
    <meta:user-defined meta:name="OVERHEIDop.PrbID/DC.identifier">prb-2026-4073</meta:user-defined>
    <meta:user-defined meta:name="OVERHEIDop.versieInformatie"/>
  </office:meta>
</office:document-meta>
</file>