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richten van een milieubelastende activiteit in een grondwaterbeschermingszone aan Zuidlaarderweg 53,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BAM Energie &amp; Water B.V. De provincie geeft hiermee toestemming voor het verrichten van een milieubelastende activiteit in een 
grondwaterbeschermingszone aan Zuidlaarderweg 53, Noordlaren. Plaatsen van nieuw station + het leggen van LS en MS kabels. Het dossiernummer is 72225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72225" xlink:type="simple">De omgevingsvergunning en de documenten</text:a> kunt u tot en met 20-04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0-04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72225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07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7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7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mgevingsvergunning voor het verrichten van een milieubelastende activiteit in een grondwaterbeschermingszone aan Zuidlaarderweg 53, Noordlaren</meta:user-defined>
    <meta:user-defined meta:name="DCTERMS.W3CDTF/DCTERMS.available">2026-03-11</meta:user-defined>
    <meta:user-defined meta:name="DCTERMS.W3CDTF/OVERHEIDop.jaargang">2026</meta:user-defined>
    <meta:user-defined meta:name="OVERHEIDop.externeBijlage">k95619_omgevingsvergunning _gelakt|exb-2026-8528</meta:user-defined>
    <meta:user-defined meta:name="OVERHEIDop.externeBijlage">2026011901233-001-DSO-LV_Niet vertrouwelijk_000...|exb-2026-8529</meta:user-defined>
    <meta:user-defined meta:name="OVERHEIDop.externeBijlage">2026011901233-001-DSO-LV_Niet vertrouwelijk_000...|exb-2026-8530</meta:user-defined>
    <meta:user-defined meta:name="OVERHEIDop.externeBijlage">2026011901233-001-DSO-LV_Niet vertrouwelijk_000...|exb-2026-8531</meta:user-defined>
    <meta:user-defined meta:name="OVERHEIDop.externeBijlage">2026011901233-001-DSO-LV_Niet vertrouwelijk_000...|exb-2026-8532</meta:user-defined>
    <meta:user-defined meta:name="OVERHEIDop.externeBijlage">2026011901233-001-DSO-LV_Niet vertrouwelijk_000...|exb-2026-8533</meta:user-defined>
    <meta:user-defined meta:name="OVERHEIDop.externeBijlage">2026011901233-001-DSO-LV_Niet vertrouwelijk_000...|exb-2026-8534</meta:user-defined>
    <meta:user-defined meta:name="OVERHEIDop.publicationIssue">4072</meta:user-defined>
    <meta:user-defined meta:name="OVERHEIDop.PrbID/DC.identifier">prb-2026-4072</meta:user-defined>
    <meta:user-defined meta:name="OVERHEIDop.versieInformatie"/>
  </office:meta>
</office:document-meta>
</file>