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BZ01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1 december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concernmanager Bestuurszaken</text:span>
          </text:p>
            <text:p text:style-name="al"/>
            <text:p text:style-name="al">Gelezen het voorstel tweede ondermandaat aan de teammanager Bestuur, Toezicht en Weerbaarheid van de afdeling Bestuurszaken;</text:p>
            <text:p text:style-name="al">Gelet op het besluit van de algemeen directeur van 9 december 2025 (Provinciaal Blad nr. 2025/20667);</text:p>
            <text:p text:style-name="al">Gelet op artikel 3, lid 2 van het Algemeen reglement mandaat Gelderland 2025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BZ01/01/01 aan de teammanager Bestuur, Toezicht en Weerbaarheid van de afdeling Bestuurszaken voor de hieronder opgenomen bevoegdheid:</text:p>
            <text:p text:style-name="al"/>
            <text:p text:style-name="al">
            <text:span text:style-name="nadrukvet">Bevoegdheid</text:span>
          </text:p>
            <text:p text:style-name="al"/>
            <text:p text:style-name="al">1</text:p>
            <text:p text:style-name="al">a Het geven van een aanwijzing om maatregelen te nemen teneinde het renterisico op de vaste schuld te verminderen en/of goedkeuring van een plan van een gemeente, gemeenschappelijke regeling of waterschap om aan de kasgeldlimiet of renterisiconorm te voldoen</text:p>
            <text:p text:style-name="al">b. Het verlenen van ontheffing aan een gemeente, gemeenschappelijke regeling of waterschap voor het overschrijden van de renterisiconorm en/of kasgeldlimiet.</text:p>
            <text:p text:style-name="al"/>
            <text:p text:style-name="al">2</text:p>
            <text:p text:style-name="al">a Machtiging verlenen tot opschorting van de overbrenging van archiefbescheiden naar een archiefbewaarplaats en het verlengen van deze mogelijkheid.</text:p>
            <text:p text:style-name="al">b Het opleggen van beperkingen aan de openbaarheid van archiefbescheiden ouder dan vijfenzeventig jaar.</text:p>
            <text:p text:style-name="al">c Ontheffing verlenen van een of meerdere voorschriften aan archiefruimten en archiefbewaarplaatsen in de hoofdstukken 4, 5 en 6 van de archiefregeling</text:p>
            <text:p text:style-name="al"/>
            <text:p text:style-name="al">3</text:p>
            <text:p text:style-name="al">Het verlenen van ontheffing op basis van artikel 15, lid 2 van de Gemeentewet en/of het verlenen goedkeuring op grond van artikel 3:43 Burgerlijk Wetboek.</text:p>
            <text:p text:style-name="al"/>
            <text:p text:style-name="al">4</text:p>
            <text:p text:style-name="al">De gemeenten en gemeenschappelijke regelingen die niet onder preventief toezicht worden geplaatst per brief hierover informeren.</text:p>
            <text:p text:style-name="al"/>
            <text:p text:style-name="al">5</text:p>
            <text:p text:style-name="al">Het per brief vastleggen - ingeval van niet tijdige inzending van begroting of jaarrekening door gemeente of gemeenschappelijke regeling - van de afgesproken datum waarop de begroting of jaarrekening wordt ingezonden.</text:p>
            <text:p text:style-name="al"/>
            <text:p text:style-name="al">
            <text:span text:style-name="nadrukvet">Grondslag</text:span>
          </text:p>
            <text:p text:style-name="al"/>
            <text:p text:style-name="al">1</text:p>
            <text:p text:style-name="al">Wet financiering decentrale overheden, artikel 4, lid 2 en 5 en artikel 6, lid 2, 3 en 5</text:p>
            <text:p text:style-name="al"/>
            <text:p text:style-name="al">2</text:p>
            <text:p text:style-name="al">a. Archiefwet, artikel 13, lid 3 en 4</text:p>
            <text:p text:style-name="al">b. Archiefwet, artikel 15, lid 4</text:p>
            <text:p text:style-name="al">c. Archiefregeling, artikel 57</text:p>
            <text:p text:style-name="al"/>
            <text:p text:style-name="al">3</text:p>
            <text:p text:style-name="al">Gemeentewet, artikel 15, lid 2 en Burgerlijk Wetboek artikel 3:43</text:p>
            <text:p text:style-name="al"/>
            <text:p text:style-name="al">4</text:p>
            <text:p text:style-name="al">Gemeentewet, artikel 203 en Wet gemeenschappelijke regelingen, artikel 35</text:p>
            <text:p text:style-name="al"/>
            <text:p text:style-name="al">5</text:p>
            <text:p text:style-name="al">Gemeentewet, artikel 191, 200 en 203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9 april 2023 vastgestelde tweede ondermandaat KB05/01 (Provinciaal Blad nr. 2023/4607, zaaknummer 2023-000022).</text:p>
            <text:p text:style-name="al">In te trekken het bij besluit van 19 april 2023 vastgestelde tweede ondermandaat KB08/01 (Provinciaal Blad nr. 2023/4606, zaaknummer 2023-000022).</text:p>
            <text:p text:style-name="al">In te trekken het bij besluit van 19 april 2023 vastgestelde tweede ondermandaat KB09/01 (Provinciaal Blad nr. 2023/4605, zaaknummer 2023-000022).</text:p>
            <text:p text:style-name="al">In te trekken het bij besluit van 19 april 2023 vastgestelde tweede ondermandaat KB10/01 (Provinciaal Blad nr. 2023/4604, zaaknummer 2023-000022).</text:p>
            <text:p text:style-name="al">In te trekken het bij besluit van 19 april 2023 vastgestelde tweede ondermandaat KB11/01 (Provinciaal Blad nr. 2023/4603, zaaknummer 2023-000022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</text:span>
            <text:span text:style-name="nadrukcur">Gedeputeerde Staten van Gelderland,</text:span>
          </text:p>
            <text:p text:style-name="al">
            <text:span text:style-name="nadrukcur">Josien</text:span>
            <text:span text:style-name="nadrukcur"/>
            <text:span text:style-name="nadrukcur">Wannink</text:span>
          </text:p>
            <text:p text:style-name="al">
            <text:span text:style-name="nadrukcur">Concern</text:span>
            <text:span text:style-name="nadrukcur">manager </text:span>
            <text:span text:style-name="nadrukcur">Bestuurszaken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-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dc:language>nl</dc:language>
    <meta:user-defined meta:name="OVERHEIDop.locatietype/OVERHEIDop.gebiedsmarkering">Adres</meta:user-defined>
    <meta:user-defined meta:name="DC.title">Tweede ondermandaat BZ01/01/01</meta:user-defined>
    <meta:user-defined meta:name="DCTERMS.W3CDTF/DCTERMS.available">2026-01-12</meta:user-defined>
    <meta:user-defined meta:name="DCTERMS.W3CDTF/OVERHEIDop.jaargang">2026</meta:user-defined>
    <meta:user-defined meta:name="OVERHEIDop.publicationIssue">407</meta:user-defined>
    <meta:user-defined meta:name="OVERHEIDop.PrbID/DC.identifier">prb-2026-407</meta:user-defined>
    <meta:user-defined meta:name="OVERHEIDop.versieInformatie"/>
  </office:meta>
</office:document-meta>
</file>