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Besluit stortplaatsen en stortverboden afvalstoffen (Bssa) Boldershoekweg 5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hebben besloten ontheffing te verlenen ingevolge artikel 6 van het Besluit stortplaatsen en stortverboden afvalstoffen (Bssa) van het verbod zoals genoemd in artikel 1 Bssa om bepaalde categorieën van herbruikbare of brandbare stoffen te storten op de locatie.</text:p>
            <text:p text:style-name="common-al">Naam: Twence Holding B.V.</text:p>
            <text:p text:style-name="common-al">Locatie: Boldershoekweg 51 in Hengelo</text:p>
            <text:p text:style-name="common-al">Afvalstof: steenwolgranulaat.</text:p>
            <text:p text:style-name="common-al">Datum besluit: 6 maart 2026</text:p>
            <text:p text:style-name="common-al">Zaaknummer: Z2026-ODT-004153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6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6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6-ODT-004153</meta:user-defined>
    <meta:user-defined meta:name="DCTERMS.abstract">Aanvraag stortontheffing steenwolgranulaat - Twence, Boldershoekweg 51 7554 RT Hengelo</meta:user-defined>
    <dc:language>nl</dc:language>
    <meta:user-defined meta:name="OVERHEIDop.locatietype/OVERHEIDop.gebiedsmarkering">Punt</meta:user-defined>
    <meta:user-defined meta:name="DC.title">Ontheffing Besluit stortplaatsen en stortverboden afvalstoffen (Bssa) Boldershoekweg 51 in Hengelo.</meta:user-defined>
    <meta:user-defined meta:name="OVERHEIDop.datumEindeReactietermijn">2026-04-16</meta:user-defined>
    <meta:user-defined meta:name="OVERHEIDop.terinzageleggingBG">https://mijnpublicaties.nl/Publicatie/e1a91ddc-5a90-4b04-40ae-08de7b5c22e3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66</meta:user-defined>
    <meta:user-defined meta:name="OVERHEIDop.PrbID/DC.identifier">prb-2026-4066</meta:user-defined>
    <meta:user-defined meta:name="OVERHEIDop.versieInformatie"/>
  </office:meta>
</office:document-meta>
</file>