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40">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text:list-style style:name="id1-3-2-2-1-7-3-11">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
      <text:list-level-style-bullet text:bullet-char="-" text:level="1">
        <style:list-level-properties text:min-label-width="10mm"/>
      </text:list-level-style-bullet>
    </text:list-style>
    <text:list-style style:name="id1-3-2-2-2-2-7-3-1">
      <text:list-level-style-bullet text:bullet-char="-" text:level="1">
        <style:list-level-properties text:min-label-width="10mm"/>
      </text:list-level-style-bullet>
    </text:list-style>
    <text:list-style style:name="id1-3-2-2-2-2-7-3-2">
      <text:list-level-style-bullet text:bullet-char="-" text:level="1">
        <style:list-level-properties text:min-label-width="10mm"/>
      </text:list-level-style-bullet>
    </text:list-style>
    <text:list-style style:name="id1-3-2-2-2-2-7-3-3">
      <text:list-level-style-bullet text:bullet-char="-" text:level="1">
        <style:list-level-properties text:min-label-width="10mm"/>
      </text:list-level-style-bullet>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7-3-4">
      <text:list-level-style-bullet text:bullet-char="-" text:level="1">
        <style:list-level-properties text:min-label-width="10mm"/>
      </text:list-level-style-bullet>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
      <text:list-level-style-bullet text:bullet-char="-" text:level="1">
        <style:list-level-properties text:min-label-width="10mm"/>
      </text:list-level-style-bullet>
    </text:list-style>
    <text:list-style style:name="id1-3-2-2-2-4-7-3-1">
      <text:list-level-style-bullet text:bullet-char="-" text:level="1">
        <style:list-level-properties text:min-label-width="10mm"/>
      </text:list-level-style-bullet>
    </text:list-style>
    <text:list-style style:name="id1-3-2-2-2-4-7-3-2">
      <text:list-level-style-bullet text:bullet-char="-" text:level="1">
        <style:list-level-properties text:min-label-width="10mm"/>
      </text:list-level-style-bullet>
    </text:list-style>
    <text:list-style style:name="id1-3-2-2-2-4-7-3-3">
      <text:list-level-style-bullet text:bullet-char="-" text:level="1">
        <style:list-level-properties text:min-label-width="10mm"/>
      </text:list-level-style-bullet>
    </text:list-style>
    <text:list-style style:name="id1-3-2-2-2-4-7-3-4">
      <text:list-level-style-bullet text:bullet-char="-" text:level="1">
        <style:list-level-properties text:min-label-width="10mm"/>
      </text:list-level-style-bullet>
    </text:list-style>
    <text:list-style style:name="id1-3-2-2-2-4-7-3-5">
      <text:list-level-style-bullet text:bullet-char="-" text:level="1">
        <style:list-level-properties text:min-label-width="10mm"/>
      </text:list-level-style-bullet>
    </text:list-style>
    <text:list-style style:name="id1-3-2-2-2-4-7-3-6">
      <text:list-level-style-bullet text:bullet-char="-" text:level="1">
        <style:list-level-properties text:min-label-width="10mm"/>
      </text:list-level-style-bullet>
    </text:list-style>
    <text:list-style style:name="id1-3-2-2-2-4-7-3-7">
      <text:list-level-style-bullet text:bullet-char="-" text:level="1">
        <style:list-level-properties text:min-label-width="10mm"/>
      </text:list-level-style-bullet>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3">
      <text:list-level-style-bullet text:bullet-char="-" text:level="1">
        <style:list-level-properties text:min-label-width="10mm"/>
      </text:list-level-style-bullet>
    </text:list-style>
    <text:list-style style:name="id1-3-2-2-2-5-7-3-1-3-1">
      <text:list-level-style-bullet text:bullet-char="-" text:level="1">
        <style:list-level-properties text:min-label-width="10mm"/>
      </text:list-level-style-bullet>
    </text:list-style>
    <text:list-style style:name="id1-3-2-2-2-5-7-3-1-3-2">
      <text:list-level-style-bullet text:bullet-char="-" text:level="1">
        <style:list-level-properties text:min-label-width="10mm"/>
      </text:list-level-style-bullet>
    </text:list-style>
    <text:list-style style:name="id1-3-2-2-2-5-7-3-1-3-3">
      <text:list-level-style-bullet text:bullet-char="-" text:level="1">
        <style:list-level-properties text:min-label-width="10mm"/>
      </text:list-level-style-bullet>
    </text:list-style>
    <text:list-style style:name="id1-3-2-2-2-5-7-3-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7-3-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7-3-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7-3-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7-3-1-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3">
      <text:list-level-style-bullet text:bullet-char="-" text:level="1">
        <style:list-level-properties text:min-label-width="10mm"/>
      </text:list-level-style-bullet>
    </text:list-style>
    <text:list-style style:name="id1-3-2-2-2-6-7-3-1-3-1">
      <text:list-level-style-bullet text:bullet-char="-" text:level="1">
        <style:list-level-properties text:min-label-width="10mm"/>
      </text:list-level-style-bullet>
    </text:list-style>
    <text:list-style style:name="id1-3-2-2-2-6-7-3-1-3-2">
      <text:list-level-style-bullet text:bullet-char="-" text:level="1">
        <style:list-level-properties text:min-label-width="10mm"/>
      </text:list-level-style-bullet>
    </text:list-style>
    <text:list-style style:name="id1-3-2-2-2-6-7-3-1-3-3">
      <text:list-level-style-bullet text:bullet-char="-" text:level="1">
        <style:list-level-properties text:min-label-width="10mm"/>
      </text:list-level-style-bullet>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3">
      <text:list-level-style-bullet text:bullet-char="-" text:level="1">
        <style:list-level-properties text:min-label-width="10mm"/>
      </text:list-level-style-bullet>
    </text:list-style>
    <text:list-style style:name="id1-3-2-2-2-7-7-3-1-3-1">
      <text:list-level-style-bullet text:bullet-char="-" text:level="1">
        <style:list-level-properties text:min-label-width="10mm"/>
      </text:list-level-style-bullet>
    </text:list-style>
    <text:list-style style:name="id1-3-2-2-2-7-7-3-1-3-2">
      <text:list-level-style-bullet text:bullet-char="-" text:level="1">
        <style:list-level-properties text:min-label-width="10mm"/>
      </text:list-level-style-bullet>
    </text:list-style>
    <text:list-style style:name="id1-3-2-2-2-7-7-3-1-3-3">
      <text:list-level-style-bullet text:bullet-char="-" text:level="1">
        <style:list-level-properties text:min-label-width="10mm"/>
      </text:list-level-style-bullet>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1-3-2">
      <text:list-level-style-bullet text:bullet-char="-" text:level="1">
        <style:list-level-properties text:min-label-width="10mm"/>
      </text:list-level-style-bullet>
    </text:list-style>
    <text:list-style style:name="id1-3-2-2-3-2-2-3-1-3-3">
      <text:list-level-style-bullet text:bullet-char="-" text:level="1">
        <style:list-level-properties text:min-label-width="10mm"/>
      </text:list-level-style-bullet>
    </text:list-style>
    <text:list-style style:name="id1-3-2-2-3-2-2-3-1-3-4">
      <text:list-level-style-bullet text:bullet-char="-" text:level="1">
        <style:list-level-properties text:min-label-width="10mm"/>
      </text:list-level-style-bullet>
    </text:list-style>
    <text:list-style style:name="id1-3-2-2-3-2-2-3-1-3-5">
      <text:list-level-style-bullet text:bullet-char="-" text:level="1">
        <style:list-level-properties text:min-label-width="10mm"/>
      </text:list-level-style-bullet>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3">
      <text:list-level-style-bullet text:bullet-char="-" text:level="1">
        <style:list-level-properties text:min-label-width="10mm"/>
      </text:list-level-style-bullet>
    </text:list-style>
    <text:list-style style:name="id1-3-2-2-3-2-7-3-1-3-1">
      <text:list-level-style-bullet text:bullet-char="-" text:level="1">
        <style:list-level-properties text:min-label-width="10mm"/>
      </text:list-level-style-bullet>
    </text:list-style>
    <text:list-style style:name="id1-3-2-2-3-2-7-3-1-3-2">
      <text:list-level-style-bullet text:bullet-char="-" text:level="1">
        <style:list-level-properties text:min-label-width="10mm"/>
      </text:list-level-style-bullet>
    </text:list-style>
    <text:list-style style:name="id1-3-2-2-3-2-7-3-1-3-3">
      <text:list-level-style-bullet text:bullet-char="-" text:level="1">
        <style:list-level-properties text:min-label-width="10mm"/>
      </text:list-level-style-bullet>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3">
      <text:list-level-style-bullet text:bullet-char="-" text:level="1">
        <style:list-level-properties text:min-label-width="10mm"/>
      </text:list-level-style-bullet>
    </text:list-style>
    <text:list-style style:name="id1-3-2-2-3-3-7-2-3-1-3-1">
      <text:list-level-style-bullet text:bullet-char="-" text:level="1">
        <style:list-level-properties text:min-label-width="10mm"/>
      </text:list-level-style-bullet>
    </text:list-style>
    <text:list-style style:name="id1-3-2-2-3-3-7-2-3-1-3-2">
      <text:list-level-style-bullet text:bullet-char="-" text:level="1">
        <style:list-level-properties text:min-label-width="10mm"/>
      </text:list-level-style-bullet>
    </text:list-style>
    <text:list-style style:name="id1-3-2-2-3-3-7-2-3-1-3-3">
      <text:list-level-style-bullet text:bullet-char="-" text:level="1">
        <style:list-level-properties text:min-label-width="10mm"/>
      </text:list-level-style-bullet>
    </text:list-style>
    <text:list-style style:name="id1-3-2-2-3-3-7-2-3-1-3-4">
      <text:list-level-style-bullet text:bullet-char="-" text:level="1">
        <style:list-level-properties text:min-label-width="10mm"/>
      </text:list-level-style-bullet>
    </text:list-style>
    <text:list-style style:name="id1-3-2-2-3-3-7-2-3-1-3-5">
      <text:list-level-style-bullet text:bullet-char="-" text:level="1">
        <style:list-level-properties text:min-label-width="10mm"/>
      </text:list-level-style-bullet>
    </text:list-style>
    <text:list-style style:name="id1-3-2-2-3-3-7-2-3-1-3-6">
      <text:list-level-style-bullet text:bullet-char="-" text:level="1">
        <style:list-level-properties text:min-label-width="10mm"/>
      </text:list-level-style-bullet>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3">
      <text:list-level-style-bullet text:bullet-char="-" text:level="1">
        <style:list-level-properties text:min-label-width="10mm"/>
      </text:list-level-style-bullet>
    </text:list-style>
    <text:list-style style:name="id1-3-2-2-3-3-7-3-3-1-3-1">
      <text:list-level-style-bullet text:bullet-char="-" text:level="1">
        <style:list-level-properties text:min-label-width="10mm"/>
      </text:list-level-style-bullet>
    </text:list-style>
    <text:list-style style:name="id1-3-2-2-3-3-7-3-3-1-3-2">
      <text:list-level-style-bullet text:bullet-char="-" text:level="1">
        <style:list-level-properties text:min-label-width="10mm"/>
      </text:list-level-style-bullet>
    </text:list-style>
    <text:list-style style:name="id1-3-2-2-3-3-7-3-3-1-3-3">
      <text:list-level-style-bullet text:bullet-char="-" text:level="1">
        <style:list-level-properties text:min-label-width="10mm"/>
      </text:list-level-style-bullet>
    </text:list-style>
    <text:list-style style:name="id1-3-2-2-3-3-7-3-3-1-3-4">
      <text:list-level-style-bullet text:bullet-char="-" text:level="1">
        <style:list-level-properties text:min-label-width="10mm"/>
      </text:list-level-style-bullet>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3">
      <text:list-level-style-bullet text:bullet-char="-" text:level="1">
        <style:list-level-properties text:min-label-width="10mm"/>
      </text:list-level-style-bullet>
    </text:list-style>
    <text:list-style style:name="id1-3-2-2-3-3-7-4-3-1">
      <text:list-level-style-bullet text:bullet-char="-" text:level="1">
        <style:list-level-properties text:min-label-width="10mm"/>
      </text:list-level-style-bullet>
    </text:list-style>
    <text:list-style style:name="id1-3-2-2-3-3-7-4-3-2">
      <text:list-level-style-bullet text:bullet-char="-" text:level="1">
        <style:list-level-properties text:min-label-width="10mm"/>
      </text:list-level-style-bullet>
    </text:list-style>
    <text:list-style style:name="id1-3-2-2-3-3-7-4-3-3">
      <text:list-level-style-bullet text:bullet-char="-" text:level="1">
        <style:list-level-properties text:min-label-width="10mm"/>
      </text:list-level-style-bullet>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
      <text:list-level-style-bullet text:bullet-char="-" text:level="1">
        <style:list-level-properties text:min-label-width="10mm"/>
      </text:list-level-style-bullet>
    </text:list-style>
    <text:list-style style:name="id1-3-2-2-4-2-7-3-1">
      <text:list-level-style-bullet text:bullet-char="-" text:level="1">
        <style:list-level-properties text:min-label-width="10mm"/>
      </text:list-level-style-bullet>
    </text:list-style>
    <text:list-style style:name="id1-3-2-2-4-2-7-3-2">
      <text:list-level-style-bullet text:bullet-char="-" text:level="1">
        <style:list-level-properties text:min-label-width="10mm"/>
      </text:list-level-style-bullet>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3-1-3">
      <text:list-level-style-bullet text:bullet-char="-" text:level="1">
        <style:list-level-properties text:min-label-width="10mm"/>
      </text:list-level-style-bullet>
    </text:list-style>
    <text:list-style style:name="id1-3-2-2-4-3-7-3-3-1-3-1">
      <text:list-level-style-bullet text:bullet-char="-" text:level="1">
        <style:list-level-properties text:min-label-width="10mm"/>
      </text:list-level-style-bullet>
    </text:list-style>
    <text:list-style style:name="id1-3-2-2-4-3-7-3-3-1-3-2">
      <text:list-level-style-bullet text:bullet-char="-" text:level="1">
        <style:list-level-properties text:min-label-width="10mm"/>
      </text:list-level-style-bullet>
    </text:list-style>
    <text:list-style style:name="id1-3-2-2-4-3-7-3-3-1-3-3">
      <text:list-level-style-bullet text:bullet-char="-" text:level="1">
        <style:list-level-properties text:min-label-width="10mm"/>
      </text:list-level-style-bullet>
    </text:list-style>
    <text:list-style style:name="id1-3-2-2-4-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bullet text:bullet-char="-" text:level="1">
        <style:list-level-properties text:min-label-width="10mm"/>
      </text:list-level-style-bullet>
    </text:list-style>
    <text:list-style style:name="id1-3-2-2-5-2-7-2-3-1">
      <text:list-level-style-bullet text:bullet-char="-" text:level="1">
        <style:list-level-properties text:min-label-width="10mm"/>
      </text:list-level-style-bullet>
    </text:list-style>
    <text:list-style style:name="id1-3-2-2-5-2-7-2-3-2">
      <text:list-level-style-bullet text:bullet-char="-" text:level="1">
        <style:list-level-properties text:min-label-width="10mm"/>
      </text:list-level-style-bullet>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2-3">
      <text:list-level-style-bullet text:bullet-char="-" text:level="1">
        <style:list-level-properties text:min-label-width="10mm"/>
      </text:list-level-style-bullet>
    </text:list-style>
    <text:list-style style:name="id1-3-2-2-5-2-7-3-3-2-3-1">
      <text:list-level-style-bullet text:bullet-char="-" text:level="1">
        <style:list-level-properties text:min-label-width="10mm"/>
      </text:list-level-style-bullet>
    </text:list-style>
    <text:list-style style:name="id1-3-2-2-5-2-7-3-3-2-3-2">
      <text:list-level-style-bullet text:bullet-char="-" text:level="1">
        <style:list-level-properties text:min-label-width="10mm"/>
      </text:list-level-style-bullet>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4-3-1-3">
      <text:list-level-style-bullet text:bullet-char="-" text:level="1">
        <style:list-level-properties text:min-label-width="10mm"/>
      </text:list-level-style-bullet>
    </text:list-style>
    <text:list-style style:name="id1-3-2-2-5-2-7-4-3-1-3-1">
      <text:list-level-style-bullet text:bullet-char="-" text:level="1">
        <style:list-level-properties text:min-label-width="10mm"/>
      </text:list-level-style-bullet>
    </text:list-style>
    <text:list-style style:name="id1-3-2-2-5-2-7-4-3-1-3-2">
      <text:list-level-style-bullet text:bullet-char="-" text:level="1">
        <style:list-level-properties text:min-label-width="10mm"/>
      </text:list-level-style-bullet>
    </text:list-style>
    <text:list-style style:name="id1-3-2-2-5-2-7-4-3-1-3-3">
      <text:list-level-style-bullet text:bullet-char="-" text:level="1">
        <style:list-level-properties text:min-label-width="10mm"/>
      </text:list-level-style-bullet>
    </text:list-style>
    <text:list-style style:name="id1-3-2-2-5-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bullet text:bullet-char="-" text:level="1">
        <style:list-level-properties text:min-label-width="10mm"/>
      </text:list-level-style-bullet>
    </text:list-style>
    <text:list-style style:name="id1-3-2-2-5-3-2-2-3-1">
      <text:list-level-style-bullet text:bullet-char="-" text:level="1">
        <style:list-level-properties text:min-label-width="10mm"/>
      </text:list-level-style-bullet>
    </text:list-style>
    <text:list-style style:name="id1-3-2-2-5-3-2-2-3-2">
      <text:list-level-style-bullet text:bullet-char="-" text:level="1">
        <style:list-level-properties text:min-label-width="10mm"/>
      </text:list-level-style-bullet>
    </text:list-style>
    <text:list-style style:name="id1-3-2-2-5-3-2-2-3-3">
      <text:list-level-style-bullet text:bullet-char="-" text:level="1">
        <style:list-level-properties text:min-label-width="10mm"/>
      </text:list-level-style-bullet>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
      <text:list-level-style-bullet text:bullet-char="-" text:level="1">
        <style:list-level-properties text:min-label-width="10mm"/>
      </text:list-level-style-bullet>
    </text:list-style>
    <text:list-style style:name="id1-3-2-2-5-3-7-3-1">
      <text:list-level-style-bullet text:bullet-char="-" text:level="1">
        <style:list-level-properties text:min-label-width="10mm"/>
      </text:list-level-style-bullet>
    </text:list-style>
    <text:list-style style:name="id1-3-2-2-5-3-7-3-2">
      <text:list-level-style-bullet text:bullet-char="-" text:level="1">
        <style:list-level-properties text:min-label-width="10mm"/>
      </text:list-level-style-bullet>
    </text:list-style>
    <text:list-style style:name="id1-3-2-2-5-3-7-3-3">
      <text:list-level-style-bullet text:bullet-char="-" text:level="1">
        <style:list-level-properties text:min-label-width="10mm"/>
      </text:list-level-style-bullet>
    </text:list-style>
    <text:list-style style:name="id1-3-2-2-5-3-7-3-4">
      <text:list-level-style-bullet text:bullet-char="-" text:level="1">
        <style:list-level-properties text:min-label-width="10mm"/>
      </text:list-level-style-bullet>
    </text:list-style>
    <text:list-style style:name="id1-3-2-2-5-3-7-3-5">
      <text:list-level-style-bullet text:bullet-char="-" text:level="1">
        <style:list-level-properties text:min-label-width="10mm"/>
      </text:list-level-style-bullet>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19*"/>
    </style:style>
    <style:style style:family="table-column" style:parent-style-name="colspec" style:name="id1-3-2-4-4-1-2">
      <style:table-column-properties style:rel-column-width="18*"/>
    </style:style>
    <style:style style:family="table-column" style:parent-style-name="colspec" style:name="id1-3-2-4-4-1-3">
      <style:table-column-properties style:rel-column-width="18*"/>
    </style:style>
    <style:style style:family="table-column" style:parent-style-name="colspec" style:name="id1-3-2-4-4-1-4">
      <style:table-column-properties style:rel-column-width="13*"/>
    </style:style>
    <style:style style:family="table-column" style:parent-style-name="colspec" style:name="id1-3-2-4-4-1-5">
      <style:table-column-properties style:rel-column-width="17*"/>
    </style:style>
    <text:list-style style:name="id1-3-2-4-4-1-6-2-1-2">
      <text:list-level-style-bullet text:bullet-char="-" text:level="1">
        <style:list-level-properties text:min-label-width="10mm"/>
      </text:list-level-style-bullet>
    </text:list-style>
    <text:list-style style:name="id1-3-2-4-4-1-6-2-1-2-1">
      <text:list-level-style-bullet text:bullet-char="-" text:level="1">
        <style:list-level-properties text:min-label-width="10mm"/>
      </text:list-level-style-bullet>
    </text:list-style>
    <text:list-style style:name="id1-3-2-4-4-1-6-2-1-2-2">
      <text:list-level-style-bullet text:bullet-char="-" text:level="1">
        <style:list-level-properties text:min-label-width="10mm"/>
      </text:list-level-style-bullet>
    </text:list-style>
    <style:style style:family="table-column" style:parent-style-name="colspec" style:name="id1-3-2-4-7-1-1">
      <style:table-column-properties style:rel-column-width="4*"/>
    </style:style>
    <style:style style:family="table-column" style:parent-style-name="colspec" style:name="id1-3-2-4-7-1-2">
      <style:table-column-properties style:rel-column-width="13*"/>
    </style:style>
    <style:style style:family="table-column" style:parent-style-name="colspec" style:name="id1-3-2-4-7-1-3">
      <style:table-column-properties style:rel-column-width="18*"/>
    </style:style>
    <style:style style:family="table-column" style:parent-style-name="colspec" style:name="id1-3-2-4-7-1-4">
      <style:table-column-properties style:rel-column-width="11*"/>
    </style:style>
    <style:style style:family="table-column" style:parent-style-name="colspec" style:name="id1-3-2-4-7-1-5">
      <style:table-column-properties style:rel-column-width="18*"/>
    </style:style>
    <style:style style:family="table-column" style:parent-style-name="colspec" style:name="id1-3-2-4-7-1-6">
      <style:table-column-properties style:rel-column-width="13*"/>
    </style:style>
    <style:style style:family="table-column" style:parent-style-name="colspec" style:name="id1-3-2-4-7-1-7">
      <style:table-column-properties style:rel-column-width="12*"/>
    </style:style>
    <text:list-style style:name="id1-3-2-4-7-1-8-2-3-2">
      <text:list-level-style-bullet text:bullet-char="-" text:level="1">
        <style:list-level-properties text:min-label-width="10mm"/>
      </text:list-level-style-bullet>
    </text:list-style>
    <text:list-style style:name="id1-3-2-4-7-1-8-2-3-2-1">
      <text:list-level-style-bullet text:bullet-char="-" text:level="1">
        <style:list-level-properties text:min-label-width="10mm"/>
      </text:list-level-style-bullet>
    </text:list-style>
    <text:list-style style:name="id1-3-2-4-7-1-8-2-3-2-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6-3">
      <text:list-level-style-bullet text:bullet-char="•" text:level="1">
        <style:list-level-properties text:min-label-width="10mm"/>
      </text:list-level-style-bullet>
    </text:list-style>
    <text:list-style style:name="id1-3-2-6-46-4">
      <text:list-level-style-bullet text:bullet-char="•" text:level="1">
        <style:list-level-properties text:min-label-width="10mm"/>
      </text:list-level-style-bullet>
    </text:list-style>
    <text:list-style style:name="id1-3-2-6-46-5">
      <text:list-level-style-bullet text:bullet-char="•" text:level="1">
        <style:list-level-properties text:min-label-width="10mm"/>
      </text:list-level-style-bullet>
    </text:list-style>
    <text:list-style style:name="id1-3-2-6-46-6">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6-1">
      <text:list-level-style-bullet text:bullet-char="-" text:level="1">
        <style:list-level-properties text:min-label-width="10mm"/>
      </text:list-level-style-bullet>
    </text:list-style>
    <text:list-style style:name="id1-3-2-6-76-2">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8-1">
      <text:list-level-style-bullet text:bullet-char="-" text:level="1">
        <style:list-level-properties text:min-label-width="10mm"/>
      </text:list-level-style-bullet>
    </text:list-style>
    <text:list-style style:name="id1-3-2-6-78-2">
      <text:list-level-style-bullet text:bullet-char="-" text:level="1">
        <style:list-level-properties text:min-label-width="10mm"/>
      </text:list-level-style-bullet>
    </text:list-style>
    <text:list-style style:name="id1-3-2-6-78-3">
      <text:list-level-style-bullet text:bullet-char="-" text:level="1">
        <style:list-level-properties text:min-label-width="10mm"/>
      </text:list-level-style-bullet>
    </text:list-style>
    <text:list-style style:name="id1-3-2-6-80">
      <text:list-level-style-bullet text:bullet-char="-" text:level="1">
        <style:list-level-properties text:min-label-width="10mm"/>
      </text:list-level-style-bullet>
    </text:list-style>
    <text:list-style style:name="id1-3-2-6-80-1">
      <text:list-level-style-bullet text:bullet-char="-" text:level="1">
        <style:list-level-properties text:min-label-width="10mm"/>
      </text:list-level-style-bullet>
    </text:list-style>
    <text:list-style style:name="id1-3-2-6-80-2">
      <text:list-level-style-bullet text:bullet-char="-" text:level="1">
        <style:list-level-properties text:min-label-width="10mm"/>
      </text:list-level-style-bullet>
    </text:list-style>
    <text:list-style style:name="id1-3-2-6-80-3">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3-1">
      <text:list-level-style-bullet text:bullet-char="-" text:level="1">
        <style:list-level-properties text:min-label-width="10mm"/>
      </text:list-level-style-bullet>
    </text:list-style>
    <text:list-style style:name="id1-3-2-6-93-2">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95-1">
      <text:list-level-style-bullet text:bullet-char="-" text:level="1">
        <style:list-level-properties text:min-label-width="10mm"/>
      </text:list-level-style-bullet>
    </text:list-style>
    <text:list-style style:name="id1-3-2-6-95-2">
      <text:list-level-style-bullet text:bullet-char="-" text:level="1">
        <style:list-level-properties text:min-label-width="10mm"/>
      </text:list-level-style-bullet>
    </text:list-style>
    <text:list-style style:name="id1-3-2-6-95-3">
      <text:list-level-style-bullet text:bullet-char="-" text:level="1">
        <style:list-level-properties text:min-label-width="10mm"/>
      </text:list-level-style-bullet>
    </text:list-style>
    <text:list-style style:name="id1-3-2-6-95-4">
      <text:list-level-style-bullet text:bullet-char="-" text:level="1">
        <style:list-level-properties text:min-label-width="10mm"/>
      </text:list-level-style-bullet>
    </text:list-style>
    <text:list-style style:name="id1-3-2-6-97">
      <text:list-level-style-bullet text:bullet-char="-" text:level="1">
        <style:list-level-properties text:min-label-width="10mm"/>
      </text:list-level-style-bullet>
    </text:list-style>
    <text:list-style style:name="id1-3-2-6-97-1">
      <text:list-level-style-bullet text:bullet-char="-" text:level="1">
        <style:list-level-properties text:min-label-width="10mm"/>
      </text:list-level-style-bullet>
    </text:list-style>
    <text:list-style style:name="id1-3-2-6-97-2">
      <text:list-level-style-bullet text:bullet-char="-" text:level="1">
        <style:list-level-properties text:min-label-width="10mm"/>
      </text:list-level-style-bullet>
    </text:list-style>
    <text:list-style style:name="id1-3-2-6-97-3">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7-1">
      <text:list-level-style-bullet text:bullet-char="-" text:level="1">
        <style:list-level-properties text:min-label-width="10mm"/>
      </text:list-level-style-bullet>
    </text:list-style>
    <text:list-style style:name="id1-3-2-6-107-2">
      <text:list-level-style-bullet text:bullet-char="-" text:level="1">
        <style:list-level-properties text:min-label-width="10mm"/>
      </text:list-level-style-bullet>
    </text:list-style>
    <text:list-style style:name="id1-3-2-6-109">
      <text:list-level-style-bullet text:bullet-char="-" text:level="1">
        <style:list-level-properties text:min-label-width="10mm"/>
      </text:list-level-style-bullet>
    </text:list-style>
    <text:list-style style:name="id1-3-2-6-109-1">
      <text:list-level-style-bullet text:bullet-char="-" text:level="1">
        <style:list-level-properties text:min-label-width="10mm"/>
      </text:list-level-style-bullet>
    </text:list-style>
    <text:list-style style:name="id1-3-2-6-109-2">
      <text:list-level-style-bullet text:bullet-char="-" text:level="1">
        <style:list-level-properties text:min-label-width="10mm"/>
      </text:list-level-style-bullet>
    </text:list-style>
    <text:list-style style:name="id1-3-2-6-109-3">
      <text:list-level-style-bullet text:bullet-char="-" text:level="1">
        <style:list-level-properties text:min-label-width="10mm"/>
      </text:list-level-style-bullet>
    </text:list-style>
    <text:list-style style:name="id1-3-2-6-109-4">
      <text:list-level-style-bullet text:bullet-char="-" text:level="1">
        <style:list-level-properties text:min-label-width="10mm"/>
      </text:list-level-style-bullet>
    </text:list-style>
    <text:list-style style:name="id1-3-2-6-109-5">
      <text:list-level-style-bullet text:bullet-char="-" text:level="1">
        <style:list-level-properties text:min-label-width="10mm"/>
      </text:list-level-style-bullet>
    </text:list-style>
    <text:list-style style:name="id1-3-2-6-109-6">
      <text:list-level-style-bullet text:bullet-char="-" text:level="1">
        <style:list-level-properties text:min-label-width="10mm"/>
      </text:list-level-style-bullet>
    </text:list-style>
    <text:list-style style:name="id1-3-2-6-109-7">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1-1">
      <text:list-level-style-bullet text:bullet-char="-" text:level="1">
        <style:list-level-properties text:min-label-width="10mm"/>
      </text:list-level-style-bullet>
    </text:list-style>
    <text:list-style style:name="id1-3-2-6-111-2">
      <text:list-level-style-bullet text:bullet-char="-" text:level="1">
        <style:list-level-properties text:min-label-width="10mm"/>
      </text:list-level-style-bullet>
    </text:list-style>
    <text:list-style style:name="id1-3-2-6-111-3">
      <text:list-level-style-bullet text:bullet-char="-" text:level="1">
        <style:list-level-properties text:min-label-width="10mm"/>
      </text:list-level-style-bullet>
    </text:list-style>
    <text:list-style style:name="id1-3-2-6-111-4">
      <text:list-level-style-bullet text:bullet-char="-" text:level="1">
        <style:list-level-properties text:min-label-width="10mm"/>
      </text:list-level-style-bullet>
    </text:list-style>
    <text:list-style style:name="id1-3-2-6-120">
      <text:list-level-style-bullet text:bullet-char="-" text:level="1">
        <style:list-level-properties text:min-label-width="10mm"/>
      </text:list-level-style-bullet>
    </text:list-style>
    <text:list-style style:name="id1-3-2-6-120-1">
      <text:list-level-style-bullet text:bullet-char="-" text:level="1">
        <style:list-level-properties text:min-label-width="10mm"/>
      </text:list-level-style-bullet>
    </text:list-style>
    <text:list-style style:name="id1-3-2-6-120-2">
      <text:list-level-style-bullet text:bullet-char="-" text:level="1">
        <style:list-level-properties text:min-label-width="10mm"/>
      </text:list-level-style-bullet>
    </text:list-style>
    <text:list-style style:name="id1-3-2-6-120-3">
      <text:list-level-style-bullet text:bullet-char="-" text:level="1">
        <style:list-level-properties text:min-label-width="10mm"/>
      </text:list-level-style-bullet>
    </text:list-style>
    <text:list-style style:name="id1-3-2-6-120-4">
      <text:list-level-style-bullet text:bullet-char="-" text:level="1">
        <style:list-level-properties text:min-label-width="10mm"/>
      </text:list-level-style-bullet>
    </text:list-style>
    <text:list-style style:name="id1-3-2-6-120-5">
      <text:list-level-style-bullet text:bullet-char="-" text:level="1">
        <style:list-level-properties text:min-label-width="10mm"/>
      </text:list-level-style-bullet>
    </text:list-style>
    <text:list-style style:name="id1-3-2-6-120-6">
      <text:list-level-style-bullet text:bullet-char="-" text:level="1">
        <style:list-level-properties text:min-label-width="10mm"/>
      </text:list-level-style-bullet>
    </text:list-style>
    <text:list-style style:name="id1-3-2-6-120-7">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3-1">
      <text:list-level-style-bullet text:bullet-char="-" text:level="1">
        <style:list-level-properties text:min-label-width="10mm"/>
      </text:list-level-style-bullet>
    </text:list-style>
    <text:list-style style:name="id1-3-2-6-123-2">
      <text:list-level-style-bullet text:bullet-char="-" text:level="1">
        <style:list-level-properties text:min-label-width="10mm"/>
      </text:list-level-style-bullet>
    </text:list-style>
    <text:list-style style:name="id1-3-2-6-123-3">
      <text:list-level-style-bullet text:bullet-char="-" text:level="1">
        <style:list-level-properties text:min-label-width="10mm"/>
      </text:list-level-style-bullet>
    </text:list-style>
    <text:list-style style:name="id1-3-2-6-123-4">
      <text:list-level-style-bullet text:bullet-char="-" text:level="1">
        <style:list-level-properties text:min-label-width="10mm"/>
      </text:list-level-style-bullet>
    </text:list-style>
    <text:list-style style:name="id1-3-2-6-129">
      <text:list-level-style-bullet text:bullet-char="-" text:level="1">
        <style:list-level-properties text:min-label-width="10mm"/>
      </text:list-level-style-bullet>
    </text:list-style>
    <text:list-style style:name="id1-3-2-6-129-1">
      <text:list-level-style-bullet text:bullet-char="-" text:level="1">
        <style:list-level-properties text:min-label-width="10mm"/>
      </text:list-level-style-bullet>
    </text:list-style>
    <text:list-style style:name="id1-3-2-6-129-2">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1-1">
      <text:list-level-style-bullet text:bullet-char="-" text:level="1">
        <style:list-level-properties text:min-label-width="10mm"/>
      </text:list-level-style-bullet>
    </text:list-style>
    <text:list-style style:name="id1-3-2-6-131-2">
      <text:list-level-style-bullet text:bullet-char="-" text:level="1">
        <style:list-level-properties text:min-label-width="10mm"/>
      </text:list-level-style-bullet>
    </text:list-style>
    <text:list-style style:name="id1-3-2-6-131-3">
      <text:list-level-style-bullet text:bullet-char="-" text:level="1">
        <style:list-level-properties text:min-label-width="10mm"/>
      </text:list-level-style-bullet>
    </text:list-style>
    <text:list-style style:name="id1-3-2-6-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3">
      <text:list-level-style-bullet text:bullet-char="-" text:level="1">
        <style:list-level-properties text:min-label-width="10mm"/>
      </text:list-level-style-bullet>
    </text:list-style>
    <text:list-style style:name="id1-3-2-6-133-1">
      <text:list-level-style-bullet text:bullet-char="-" text:level="1">
        <style:list-level-properties text:min-label-width="10mm"/>
      </text:list-level-style-bullet>
    </text:list-style>
    <text:list-style style:name="id1-3-2-6-133-2">
      <text:list-level-style-bullet text:bullet-char="-" text:level="1">
        <style:list-level-properties text:min-label-width="10mm"/>
      </text:list-level-style-bullet>
    </text:list-style>
    <text:list-style style:name="id1-3-2-6-133-3">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5-1">
      <text:list-level-style-bullet text:bullet-char="-" text:level="1">
        <style:list-level-properties text:min-label-width="10mm"/>
      </text:list-level-style-bullet>
    </text:list-style>
    <text:list-style style:name="id1-3-2-6-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7">
      <text:list-level-style-bullet text:bullet-char="-" text:level="1">
        <style:list-level-properties text:min-label-width="10mm"/>
      </text:list-level-style-bullet>
    </text:list-style>
    <text:list-style style:name="id1-3-2-6-147-1">
      <text:list-level-style-bullet text:bullet-char="-" text:level="1">
        <style:list-level-properties text:min-label-width="10mm"/>
      </text:list-level-style-bullet>
    </text:list-style>
    <text:list-style style:name="id1-3-2-6-147-2">
      <text:list-level-style-bullet text:bullet-char="-" text:level="1">
        <style:list-level-properties text:min-label-width="10mm"/>
      </text:list-level-style-bullet>
    </text:list-style>
    <text:list-style style:name="id1-3-2-6-147-3">
      <text:list-level-style-bullet text:bullet-char="-" text:level="1">
        <style:list-level-properties text:min-label-width="10mm"/>
      </text:list-level-style-bullet>
    </text:list-style>
    <text:list-style style:name="id1-3-2-6-147-4">
      <text:list-level-style-bullet text:bullet-char="-" text:level="1">
        <style:list-level-properties text:min-label-width="10mm"/>
      </text:list-level-style-bullet>
    </text:list-style>
    <text:list-style style:name="id1-3-2-6-147-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1-1">
      <text:list-level-style-bullet text:bullet-char="-" text:level="1">
        <style:list-level-properties text:min-label-width="10mm"/>
      </text:list-level-style-bullet>
    </text:list-style>
    <text:list-style style:name="id1-3-2-6-151-2">
      <text:list-level-style-bullet text:bullet-char="-" text:level="1">
        <style:list-level-properties text:min-label-width="10mm"/>
      </text:list-level-style-bullet>
    </text:list-style>
    <text:list-style style:name="id1-3-2-6-151-3">
      <text:list-level-style-bullet text:bullet-char="-" text:level="1">
        <style:list-level-properties text:min-label-width="10mm"/>
      </text:list-level-style-bullet>
    </text:list-style>
    <text:list-style style:name="id1-3-2-6-151-4">
      <text:list-level-style-bullet text:bullet-char="-" text:level="1">
        <style:list-level-properties text:min-label-width="10mm"/>
      </text:list-level-style-bullet>
    </text:list-style>
    <text:list-style style:name="id1-3-2-6-151-5">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3-1">
      <text:list-level-style-bullet text:bullet-char="-" text:level="1">
        <style:list-level-properties text:min-label-width="10mm"/>
      </text:list-level-style-bullet>
    </text:list-style>
    <text:list-style style:name="id1-3-2-6-173-2">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5-1">
      <text:list-level-style-bullet text:bullet-char="-" text:level="1">
        <style:list-level-properties text:min-label-width="10mm"/>
      </text:list-level-style-bullet>
    </text:list-style>
    <text:list-style style:name="id1-3-2-6-175-2">
      <text:list-level-style-bullet text:bullet-char="-" text:level="1">
        <style:list-level-properties text:min-label-width="10mm"/>
      </text:list-level-style-bullet>
    </text:list-style>
    <text:list-style style:name="id1-3-2-6-175-3">
      <text:list-level-style-bullet text:bullet-char="-" text:level="1">
        <style:list-level-properties text:min-label-width="10mm"/>
      </text:list-level-style-bullet>
    </text:list-style>
    <text:list-style style:name="id1-3-2-6-177">
      <text:list-level-style-bullet text:bullet-char="-" text:level="1">
        <style:list-level-properties text:min-label-width="10mm"/>
      </text:list-level-style-bullet>
    </text:list-style>
    <text:list-style style:name="id1-3-2-6-177-1">
      <text:list-level-style-bullet text:bullet-char="-" text:level="1">
        <style:list-level-properties text:min-label-width="10mm"/>
      </text:list-level-style-bullet>
    </text:list-style>
    <text:list-style style:name="id1-3-2-6-177-2">
      <text:list-level-style-bullet text:bullet-char="-" text:level="1">
        <style:list-level-properties text:min-label-width="10mm"/>
      </text:list-level-style-bullet>
    </text:list-style>
    <text:list-style style:name="id1-3-2-6-177-3">
      <text:list-level-style-bullet text:bullet-char="-" text:level="1">
        <style:list-level-properties text:min-label-width="10mm"/>
      </text:list-level-style-bullet>
    </text:list-style>
    <text:list-style style:name="id1-3-2-6-179">
      <text:list-level-style-bullet text:bullet-char="-" text:level="1">
        <style:list-level-properties text:min-label-width="10mm"/>
      </text:list-level-style-bullet>
    </text:list-style>
    <text:list-style style:name="id1-3-2-6-179-1">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3-1">
      <text:list-level-style-bullet text:bullet-char="-" text:level="1">
        <style:list-level-properties text:min-label-width="10mm"/>
      </text:list-level-style-bullet>
    </text:list-style>
    <text:list-style style:name="id1-3-2-6-183-2">
      <text:list-level-style-bullet text:bullet-char="-" text:level="1">
        <style:list-level-properties text:min-label-width="10mm"/>
      </text:list-level-style-bullet>
    </text:list-style>
    <text:list-style style:name="id1-3-2-6-183-3">
      <text:list-level-style-bullet text:bullet-char="-" text:level="1">
        <style:list-level-properties text:min-label-width="10mm"/>
      </text:list-level-style-bullet>
    </text:list-style>
    <text:list-style style:name="id1-3-2-6-183-4">
      <text:list-level-style-bullet text:bullet-char="-" text:level="1">
        <style:list-level-properties text:min-label-width="10mm"/>
      </text:list-level-style-bullet>
    </text:list-style>
    <text:list-style style:name="id1-3-2-6-190">
      <text:list-level-style-bullet text:bullet-char="-" text:level="1">
        <style:list-level-properties text:min-label-width="10mm"/>
      </text:list-level-style-bullet>
    </text:list-style>
    <text:list-style style:name="id1-3-2-6-190-1">
      <text:list-level-style-bullet text:bullet-char="-" text:level="1">
        <style:list-level-properties text:min-label-width="10mm"/>
      </text:list-level-style-bullet>
    </text:list-style>
    <text:list-style style:name="id1-3-2-6-190-2">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2-1">
      <text:list-level-style-bullet text:bullet-char="-" text:level="1">
        <style:list-level-properties text:min-label-width="10mm"/>
      </text:list-level-style-bullet>
    </text:list-style>
    <text:list-style style:name="id1-3-2-6-192-2">
      <text:list-level-style-bullet text:bullet-char="-" text:level="1">
        <style:list-level-properties text:min-label-width="10mm"/>
      </text:list-level-style-bullet>
    </text:list-style>
    <text:list-style style:name="id1-3-2-6-192-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4-1">
      <text:list-level-style-bullet text:bullet-char="-" text:level="1">
        <style:list-level-properties text:min-label-width="10mm"/>
      </text:list-level-style-bullet>
    </text:list-style>
    <text:list-style style:name="id1-3-2-6-194-2">
      <text:list-level-style-bullet text:bullet-char="-" text:level="1">
        <style:list-level-properties text:min-label-width="10mm"/>
      </text:list-level-style-bullet>
    </text:list-style>
    <text:list-style style:name="id1-3-2-6-194-3">
      <text:list-level-style-bullet text:bullet-char="-" text:level="1">
        <style:list-level-properties text:min-label-width="10mm"/>
      </text:list-level-style-bullet>
    </text:list-style>
    <text:list-style style:name="id1-3-2-6-196">
      <text:list-level-style-bullet text:bullet-char="-" text:level="1">
        <style:list-level-properties text:min-label-width="10mm"/>
      </text:list-level-style-bullet>
    </text:list-style>
    <text:list-style style:name="id1-3-2-6-196-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2-1">
      <text:list-level-style-bullet text:bullet-char="•" text:level="1">
        <style:list-level-properties text:min-label-width="10mm"/>
      </text:list-level-style-bullet>
    </text:list-style>
    <text:list-style style:name="id1-3-2-6-202-2">
      <text:list-level-style-bullet text:bullet-char="•" text:level="1">
        <style:list-level-properties text:min-label-width="10mm"/>
      </text:list-level-style-bullet>
    </text:list-style>
    <text:list-style style:name="id1-3-2-6-218">
      <text:list-level-style-bullet text:bullet-char="-" text:level="1">
        <style:list-level-properties text:min-label-width="10mm"/>
      </text:list-level-style-bullet>
    </text:list-style>
    <text:list-style style:name="id1-3-2-6-218-1">
      <text:list-level-style-bullet text:bullet-char="-" text:level="1">
        <style:list-level-properties text:min-label-width="10mm"/>
      </text:list-level-style-bullet>
    </text:list-style>
    <text:list-style style:name="id1-3-2-6-218-2">
      <text:list-level-style-bullet text:bullet-char="-" text:level="1">
        <style:list-level-properties text:min-label-width="10mm"/>
      </text:list-level-style-bullet>
    </text:list-style>
    <text:list-style style:name="id1-3-2-6-218-3">
      <text:list-level-style-bullet text:bullet-char="-" text:level="1">
        <style:list-level-properties text:min-label-width="10mm"/>
      </text:list-level-style-bullet>
    </text:list-style>
    <text:list-style style:name="id1-3-2-6-218-4">
      <text:list-level-style-bullet text:bullet-char="-" text:level="1">
        <style:list-level-properties text:min-label-width="10mm"/>
      </text:list-level-style-bullet>
    </text:list-style>
    <text:list-style style:name="id1-3-2-6-218-5">
      <text:list-level-style-bullet text:bullet-char="-" text:level="1">
        <style:list-level-properties text:min-label-width="10mm"/>
      </text:list-level-style-bullet>
    </text:list-style>
    <text:list-style style:name="id1-3-2-6-225">
      <text:list-level-style-bullet text:bullet-char="-" text:level="1">
        <style:list-level-properties text:min-label-width="10mm"/>
      </text:list-level-style-bullet>
    </text:list-style>
    <text:list-style style:name="id1-3-2-6-225-1">
      <text:list-level-style-bullet text:bullet-char="-" text:level="1">
        <style:list-level-properties text:min-label-width="10mm"/>
      </text:list-level-style-bullet>
    </text:list-style>
    <text:list-style style:name="id1-3-2-6-225-2">
      <text:list-level-style-bullet text:bullet-char="-" text:level="1">
        <style:list-level-properties text:min-label-width="10mm"/>
      </text:list-level-style-bullet>
    </text:list-style>
    <text:list-style style:name="id1-3-2-6-225-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1-1">
      <text:list-level-style-bullet text:bullet-char="-" text:level="1">
        <style:list-level-properties text:min-label-width="10mm"/>
      </text:list-level-style-bullet>
    </text:list-style>
    <text:list-style style:name="id1-3-2-6-231-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3-1">
      <text:list-level-style-bullet text:bullet-char="-" text:level="1">
        <style:list-level-properties text:min-label-width="10mm"/>
      </text:list-level-style-bullet>
    </text:list-style>
    <text:list-style style:name="id1-3-2-6-233-2">
      <text:list-level-style-bullet text:bullet-char="-" text:level="1">
        <style:list-level-properties text:min-label-width="10mm"/>
      </text:list-level-style-bullet>
    </text:list-style>
    <text:list-style style:name="id1-3-2-6-233-3">
      <text:list-level-style-bullet text:bullet-char="-" text:level="1">
        <style:list-level-properties text:min-label-width="10mm"/>
      </text:list-level-style-bullet>
    </text:list-style>
    <text:list-style style:name="id1-3-2-6-235">
      <text:list-level-style-bullet text:bullet-char="-" text:level="1">
        <style:list-level-properties text:min-label-width="10mm"/>
      </text:list-level-style-bullet>
    </text:list-style>
    <text:list-style style:name="id1-3-2-6-235-1">
      <text:list-level-style-bullet text:bullet-char="-" text:level="1">
        <style:list-level-properties text:min-label-width="10mm"/>
      </text:list-level-style-bullet>
    </text:list-style>
    <text:list-style style:name="id1-3-2-6-235-2">
      <text:list-level-style-bullet text:bullet-char="-" text:level="1">
        <style:list-level-properties text:min-label-width="10mm"/>
      </text:list-level-style-bullet>
    </text:list-style>
    <text:list-style style:name="id1-3-2-6-235-3">
      <text:list-level-style-bullet text:bullet-char="-" text:level="1">
        <style:list-level-properties text:min-label-width="10mm"/>
      </text:list-level-style-bullet>
    </text:list-style>
    <text:list-style style:name="id1-3-2-6-237">
      <text:list-level-style-bullet text:bullet-char="-" text:level="1">
        <style:list-level-properties text:min-label-width="10mm"/>
      </text:list-level-style-bullet>
    </text:list-style>
    <text:list-style style:name="id1-3-2-6-237-1">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4-1">
      <text:list-level-style-bullet text:bullet-char="-" text:level="1">
        <style:list-level-properties text:min-label-width="10mm"/>
      </text:list-level-style-bullet>
    </text:list-style>
    <text:list-style style:name="id1-3-2-6-254-2">
      <text:list-level-style-bullet text:bullet-char="-" text:level="1">
        <style:list-level-properties text:min-label-width="10mm"/>
      </text:list-level-style-bullet>
    </text:list-style>
    <text:list-style style:name="id1-3-2-6-256">
      <text:list-level-style-bullet text:bullet-char="-" text:level="1">
        <style:list-level-properties text:min-label-width="10mm"/>
      </text:list-level-style-bullet>
    </text:list-style>
    <text:list-style style:name="id1-3-2-6-256-1">
      <text:list-level-style-bullet text:bullet-char="-" text:level="1">
        <style:list-level-properties text:min-label-width="10mm"/>
      </text:list-level-style-bullet>
    </text:list-style>
    <text:list-style style:name="id1-3-2-6-256-2">
      <text:list-level-style-bullet text:bullet-char="-" text:level="1">
        <style:list-level-properties text:min-label-width="10mm"/>
      </text:list-level-style-bullet>
    </text:list-style>
    <text:list-style style:name="id1-3-2-6-256-3">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1-1">
      <text:list-level-style-bullet text:bullet-char="-" text:level="1">
        <style:list-level-properties text:min-label-width="10mm"/>
      </text:list-level-style-bullet>
    </text:list-style>
    <text:list-style style:name="id1-3-2-6-261-2">
      <text:list-level-style-bullet text:bullet-char="-" text:level="1">
        <style:list-level-properties text:min-label-width="10mm"/>
      </text:list-level-style-bullet>
    </text:list-style>
    <text:list-style style:name="id1-3-2-6-261-3">
      <text:list-level-style-bullet text:bullet-char="-" text:level="1">
        <style:list-level-properties text:min-label-width="10mm"/>
      </text:list-level-style-bullet>
    </text:list-style>
    <text:list-style style:name="id1-3-2-6-261-4">
      <text:list-level-style-bullet text:bullet-char="-" text:level="1">
        <style:list-level-properties text:min-label-width="10mm"/>
      </text:list-level-style-bullet>
    </text:list-style>
    <text:list-style style:name="id1-3-2-6-261-5">
      <text:list-level-style-bullet text:bullet-char="-" text:level="1">
        <style:list-level-properties text:min-label-width="10mm"/>
      </text:list-level-style-bullet>
    </text:list-style>
    <text:list-style style:name="id1-3-2-6-261-6">
      <text:list-level-style-bullet text:bullet-char="-" text:level="1">
        <style:list-level-properties text:min-label-width="10mm"/>
      </text:list-level-style-bullet>
    </text:list-style>
    <text:list-style style:name="id1-3-2-6-267">
      <text:list-level-style-bullet text:bullet-char="-" text:level="1">
        <style:list-level-properties text:min-label-width="10mm"/>
      </text:list-level-style-bullet>
    </text:list-style>
    <text:list-style style:name="id1-3-2-6-267-1">
      <text:list-level-style-bullet text:bullet-char="-" text:level="1">
        <style:list-level-properties text:min-label-width="10mm"/>
      </text:list-level-style-bullet>
    </text:list-style>
    <text:list-style style:name="id1-3-2-6-267-2">
      <text:list-level-style-bullet text:bullet-char="-" text:level="1">
        <style:list-level-properties text:min-label-width="10mm"/>
      </text:list-level-style-bullet>
    </text:list-style>
    <text:list-style style:name="id1-3-2-6-267-3">
      <text:list-level-style-bullet text:bullet-char="-" text:level="1">
        <style:list-level-properties text:min-label-width="10mm"/>
      </text:list-level-style-bullet>
    </text:list-style>
    <text:list-style style:name="id1-3-2-6-267-4">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3-1">
      <text:list-level-style-bullet text:bullet-char="-" text:level="1">
        <style:list-level-properties text:min-label-width="10mm"/>
      </text:list-level-style-bullet>
    </text:list-style>
    <text:list-style style:name="id1-3-2-6-273-2">
      <text:list-level-style-bullet text:bullet-char="-" text:level="1">
        <style:list-level-properties text:min-label-width="10mm"/>
      </text:list-level-style-bullet>
    </text:list-style>
    <text:list-style style:name="id1-3-2-6-278">
      <text:list-level-style-bullet text:bullet-char="•" text:level="1">
        <style:list-level-properties text:min-label-width="10mm"/>
      </text:list-level-style-bullet>
    </text:list-style>
    <text:list-style style:name="id1-3-2-6-278-1">
      <text:list-level-style-bullet text:bullet-char="•" text:level="1">
        <style:list-level-properties text:min-label-width="10mm"/>
      </text:list-level-style-bullet>
    </text:list-style>
    <text:list-style style:name="id1-3-2-6-278-2">
      <text:list-level-style-bullet text:bullet-char="•" text:level="1">
        <style:list-level-properties text:min-label-width="10mm"/>
      </text:list-level-style-bullet>
    </text:list-style>
    <text:list-style style:name="id1-3-2-6-296">
      <text:list-level-style-bullet text:bullet-char="-" text:level="1">
        <style:list-level-properties text:min-label-width="10mm"/>
      </text:list-level-style-bullet>
    </text:list-style>
    <text:list-style style:name="id1-3-2-6-296-1">
      <text:list-level-style-bullet text:bullet-char="-" text:level="1">
        <style:list-level-properties text:min-label-width="10mm"/>
      </text:list-level-style-bullet>
    </text:list-style>
    <text:list-style style:name="id1-3-2-6-296-2">
      <text:list-level-style-bullet text:bullet-char="-" text:level="1">
        <style:list-level-properties text:min-label-width="10mm"/>
      </text:list-level-style-bullet>
    </text:list-style>
    <text:list-style style:name="id1-3-2-6-298">
      <text:list-level-style-bullet text:bullet-char="-" text:level="1">
        <style:list-level-properties text:min-label-width="10mm"/>
      </text:list-level-style-bullet>
    </text:list-style>
    <text:list-style style:name="id1-3-2-6-298-1">
      <text:list-level-style-bullet text:bullet-char="-" text:level="1">
        <style:list-level-properties text:min-label-width="10mm"/>
      </text:list-level-style-bullet>
    </text:list-style>
    <text:list-style style:name="id1-3-2-6-298-2">
      <text:list-level-style-bullet text:bullet-char="-" text:level="1">
        <style:list-level-properties text:min-label-width="10mm"/>
      </text:list-level-style-bullet>
    </text:list-style>
    <text:list-style style:name="id1-3-2-6-300">
      <text:list-level-style-bullet text:bullet-char="-" text:level="1">
        <style:list-level-properties text:min-label-width="10mm"/>
      </text:list-level-style-bullet>
    </text:list-style>
    <text:list-style style:name="id1-3-2-6-300-1">
      <text:list-level-style-bullet text:bullet-char="-" text:level="1">
        <style:list-level-properties text:min-label-width="10mm"/>
      </text:list-level-style-bullet>
    </text:list-style>
    <text:list-style style:name="id1-3-2-6-300-2">
      <text:list-level-style-bullet text:bullet-char="-" text:level="1">
        <style:list-level-properties text:min-label-width="10mm"/>
      </text:list-level-style-bullet>
    </text:list-style>
    <text:list-style style:name="id1-3-2-6-300-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4-1">
      <text:list-level-style-bullet text:bullet-char="-" text:level="1">
        <style:list-level-properties text:min-label-width="10mm"/>
      </text:list-level-style-bullet>
    </text:list-style>
    <text:list-style style:name="id1-3-2-6-314-2">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16-1">
      <text:list-level-style-bullet text:bullet-char="-" text:level="1">
        <style:list-level-properties text:min-label-width="10mm"/>
      </text:list-level-style-bullet>
    </text:list-style>
    <text:list-style style:name="id1-3-2-6-316-2">
      <text:list-level-style-bullet text:bullet-char="-" text:level="1">
        <style:list-level-properties text:min-label-width="10mm"/>
      </text:list-level-style-bullet>
    </text:list-style>
    <text:list-style style:name="id1-3-2-6-316-3">
      <text:list-level-style-bullet text:bullet-char="-" text:level="1">
        <style:list-level-properties text:min-label-width="10mm"/>
      </text:list-level-style-bullet>
    </text:list-style>
    <text:list-style style:name="id1-3-2-6-318">
      <text:list-level-style-bullet text:bullet-char="-" text:level="1">
        <style:list-level-properties text:min-label-width="10mm"/>
      </text:list-level-style-bullet>
    </text:list-style>
    <text:list-style style:name="id1-3-2-6-318-1">
      <text:list-level-style-bullet text:bullet-char="-" text:level="1">
        <style:list-level-properties text:min-label-width="10mm"/>
      </text:list-level-style-bullet>
    </text:list-style>
    <text:list-style style:name="id1-3-2-6-318-2">
      <text:list-level-style-bullet text:bullet-char="-" text:level="1">
        <style:list-level-properties text:min-label-width="10mm"/>
      </text:list-level-style-bullet>
    </text:list-style>
    <text:list-style style:name="id1-3-2-6-318-3">
      <text:list-level-style-bullet text:bullet-char="-" text:level="1">
        <style:list-level-properties text:min-label-width="10mm"/>
      </text:list-level-style-bullet>
    </text:list-style>
    <text:list-style style:name="id1-3-2-6-318-4">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3-1">
      <text:list-level-style-bullet text:bullet-char="-" text:level="1">
        <style:list-level-properties text:min-label-width="10mm"/>
      </text:list-level-style-bullet>
    </text:list-style>
    <text:list-style style:name="id1-3-2-6-323-2">
      <text:list-level-style-bullet text:bullet-char="-" text:level="1">
        <style:list-level-properties text:min-label-width="10mm"/>
      </text:list-level-style-bullet>
    </text:list-style>
    <text:list-style style:name="id1-3-2-6-326">
      <text:list-level-style-bullet text:bullet-char="-" text:level="1">
        <style:list-level-properties text:min-label-width="10mm"/>
      </text:list-level-style-bullet>
    </text:list-style>
    <text:list-style style:name="id1-3-2-6-326-1">
      <text:list-level-style-bullet text:bullet-char="-" text:level="1">
        <style:list-level-properties text:min-label-width="10mm"/>
      </text:list-level-style-bullet>
    </text:list-style>
    <text:list-style style:name="id1-3-2-6-3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2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28">
      <text:list-level-style-bullet text:bullet-char="-" text:level="1">
        <style:list-level-properties text:min-label-width="10mm"/>
      </text:list-level-style-bullet>
    </text:list-style>
    <text:list-style style:name="id1-3-2-6-328-1">
      <text:list-level-style-bullet text:bullet-char="-" text:level="1">
        <style:list-level-properties text:min-label-width="10mm"/>
      </text:list-level-style-bullet>
    </text:list-style>
    <text:list-style style:name="id1-3-2-6-328-2">
      <text:list-level-style-bullet text:bullet-char="-" text:level="1">
        <style:list-level-properties text:min-label-width="10mm"/>
      </text:list-level-style-bullet>
    </text:list-style>
    <text:list-style style:name="id1-3-2-6-328-3">
      <text:list-level-style-bullet text:bullet-char="-" text:level="1">
        <style:list-level-properties text:min-label-width="10mm"/>
      </text:list-level-style-bullet>
    </text:list-style>
    <text:list-style style:name="id1-3-2-6-328-4">
      <text:list-level-style-bullet text:bullet-char="-" text:level="1">
        <style:list-level-properties text:min-label-width="10mm"/>
      </text:list-level-style-bullet>
    </text:list-style>
    <text:list-style style:name="id1-3-2-6-328-5">
      <text:list-level-style-bullet text:bullet-char="-" text:level="1">
        <style:list-level-properties text:min-label-width="10mm"/>
      </text:list-level-style-bullet>
    </text:list-style>
    <text:list-style style:name="id1-3-2-6-328-6">
      <text:list-level-style-bullet text:bullet-char="-" text:level="1">
        <style:list-level-properties text:min-label-width="10mm"/>
      </text:list-level-style-bullet>
    </text:list-style>
    <text:list-style style:name="id1-3-2-6-328-7">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2-1">
      <text:list-level-style-bullet text:bullet-char="•" text:level="1">
        <style:list-level-properties text:min-label-width="10mm"/>
      </text:list-level-style-bullet>
    </text:list-style>
    <text:list-style style:name="id1-3-2-6-332-2">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2-1">
      <text:list-level-style-bullet text:bullet-char="-" text:level="1">
        <style:list-level-properties text:min-label-width="10mm"/>
      </text:list-level-style-bullet>
    </text:list-style>
    <text:list-style style:name="id1-3-2-6-342-2">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4-1">
      <text:list-level-style-bullet text:bullet-char="-" text:level="1">
        <style:list-level-properties text:min-label-width="10mm"/>
      </text:list-level-style-bullet>
    </text:list-style>
    <text:list-style style:name="id1-3-2-6-344-2">
      <text:list-level-style-bullet text:bullet-char="-" text:level="1">
        <style:list-level-properties text:min-label-width="10mm"/>
      </text:list-level-style-bullet>
    </text:list-style>
    <text:list-style style:name="id1-3-2-6-344-3">
      <text:list-level-style-bullet text:bullet-char="-" text:level="1">
        <style:list-level-properties text:min-label-width="10mm"/>
      </text:list-level-style-bullet>
    </text:list-style>
    <text:list-style style:name="id1-3-2-6-348">
      <text:list-level-style-bullet text:bullet-char="-" text:level="1">
        <style:list-level-properties text:min-label-width="10mm"/>
      </text:list-level-style-bullet>
    </text:list-style>
    <text:list-style style:name="id1-3-2-6-348-1">
      <text:list-level-style-bullet text:bullet-char="-" text:level="1">
        <style:list-level-properties text:min-label-width="10mm"/>
      </text:list-level-style-bullet>
    </text:list-style>
    <text:list-style style:name="id1-3-2-6-348-2">
      <text:list-level-style-bullet text:bullet-char="-" text:level="1">
        <style:list-level-properties text:min-label-width="10mm"/>
      </text:list-level-style-bullet>
    </text:list-style>
    <text:list-style style:name="id1-3-2-6-350">
      <text:list-level-style-bullet text:bullet-char="-" text:level="1">
        <style:list-level-properties text:min-label-width="10mm"/>
      </text:list-level-style-bullet>
    </text:list-style>
    <text:list-style style:name="id1-3-2-6-350-1">
      <text:list-level-style-bullet text:bullet-char="-" text:level="1">
        <style:list-level-properties text:min-label-width="10mm"/>
      </text:list-level-style-bullet>
    </text:list-style>
    <text:list-style style:name="id1-3-2-6-35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5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5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50-2">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2-1">
      <text:list-level-style-bullet text:bullet-char="-" text:level="1">
        <style:list-level-properties text:min-label-width="10mm"/>
      </text:list-level-style-bullet>
    </text:list-style>
    <text:list-style style:name="id1-3-2-6-352-2">
      <text:list-level-style-bullet text:bullet-char="-" text:level="1">
        <style:list-level-properties text:min-label-width="10mm"/>
      </text:list-level-style-bullet>
    </text:list-style>
    <text:list-style style:name="id1-3-2-6-352-3">
      <text:list-level-style-bullet text:bullet-char="-" text:level="1">
        <style:list-level-properties text:min-label-width="10mm"/>
      </text:list-level-style-bullet>
    </text:list-style>
    <text:list-style style:name="id1-3-2-6-352-4">
      <text:list-level-style-bullet text:bullet-char="-" text:level="1">
        <style:list-level-properties text:min-label-width="10mm"/>
      </text:list-level-style-bullet>
    </text:list-style>
    <text:list-style style:name="id1-3-2-6-354">
      <text:list-level-style-bullet text:bullet-char="-" text:level="1">
        <style:list-level-properties text:min-label-width="10mm"/>
      </text:list-level-style-bullet>
    </text:list-style>
    <text:list-style style:name="id1-3-2-6-354-1">
      <text:list-level-style-bullet text:bullet-char="-" text:level="1">
        <style:list-level-properties text:min-label-width="10mm"/>
      </text:list-level-style-bullet>
    </text:list-style>
    <text:list-style style:name="id1-3-2-6-354-2">
      <text:list-level-style-bullet text:bullet-char="-" text:level="1">
        <style:list-level-properties text:min-label-width="10mm"/>
      </text:list-level-style-bullet>
    </text:list-style>
    <text:list-style style:name="id1-3-2-6-358">
      <text:list-level-style-bullet text:bullet-char="-" text:level="1">
        <style:list-level-properties text:min-label-width="10mm"/>
      </text:list-level-style-bullet>
    </text:list-style>
    <text:list-style style:name="id1-3-2-6-358-1">
      <text:list-level-style-bullet text:bullet-char="-" text:level="1">
        <style:list-level-properties text:min-label-width="10mm"/>
      </text:list-level-style-bullet>
    </text:list-style>
    <text:list-style style:name="id1-3-2-6-358-2">
      <text:list-level-style-bullet text:bullet-char="-" text:level="1">
        <style:list-level-properties text:min-label-width="10mm"/>
      </text:list-level-style-bullet>
    </text:list-style>
    <text:list-style style:name="id1-3-2-6-358-3">
      <text:list-level-style-bullet text:bullet-char="-" text:level="1">
        <style:list-level-properties text:min-label-width="10mm"/>
      </text:list-level-style-bullet>
    </text:list-style>
    <text:list-style style:name="id1-3-2-6-380">
      <text:list-level-style-bullet text:bullet-char="-" text:level="1">
        <style:list-level-properties text:min-label-width="10mm"/>
      </text:list-level-style-bullet>
    </text:list-style>
    <text:list-style style:name="id1-3-2-6-380-1">
      <text:list-level-style-bullet text:bullet-char="-" text:level="1">
        <style:list-level-properties text:min-label-width="10mm"/>
      </text:list-level-style-bullet>
    </text:list-style>
    <text:list-style style:name="id1-3-2-6-380-2">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382-1">
      <text:list-level-style-bullet text:bullet-char="-" text:level="1">
        <style:list-level-properties text:min-label-width="10mm"/>
      </text:list-level-style-bullet>
    </text:list-style>
    <text:list-style style:name="id1-3-2-6-382-2">
      <text:list-level-style-bullet text:bullet-char="-" text:level="1">
        <style:list-level-properties text:min-label-width="10mm"/>
      </text:list-level-style-bullet>
    </text:list-style>
    <text:list-style style:name="id1-3-2-6-382-3">
      <text:list-level-style-bullet text:bullet-char="-" text:level="1">
        <style:list-level-properties text:min-label-width="10mm"/>
      </text:list-level-style-bullet>
    </text:list-style>
    <text:list-style style:name="id1-3-2-6-384">
      <text:list-level-style-bullet text:bullet-char="-" text:level="1">
        <style:list-level-properties text:min-label-width="10mm"/>
      </text:list-level-style-bullet>
    </text:list-style>
    <text:list-style style:name="id1-3-2-6-384-1">
      <text:list-level-style-bullet text:bullet-char="-" text:level="1">
        <style:list-level-properties text:min-label-width="10mm"/>
      </text:list-level-style-bullet>
    </text:list-style>
    <text:list-style style:name="id1-3-2-6-384-2">
      <text:list-level-style-bullet text:bullet-char="-" text:level="1">
        <style:list-level-properties text:min-label-width="10mm"/>
      </text:list-level-style-bullet>
    </text:list-style>
    <text:list-style style:name="id1-3-2-6-38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3 maart 2026, nr. UTSP-601784774-7, houdende nadere regels op grond van de Algemene subsidieverordening provincie Utrecht 2022 (Subsidieregeling energietransitie provincie Utrecht 2026-2030) </text:p>
      <text:section text:name="regeling_id1-3-2" text:style-name="regeling">
        <text:section text:name="aanhef_id1-3-2-1" text:style-name="aanhef">
          <text:section text:name="preambule_id1-3-2-1-1" text:style-name="preambule">
            <text:p text:style-name="al">Gedeputeerde Staten van Utrecht; </text:p>
            <text:p text:style-name="al"/>
            <text:p text:style-name="al">Gelet op artikel 1.4 van de Algemene subsidieverordening provincie Utrecht 2022 en de Beleidsregel projectsubsidies; </text:p>
            <text:p text:style-name="al"/>
            <text:p text:style-name="al">Overwegende dat: </text:p>
            <text:list text:style-name="id1-3-2-1-1-6">
              <text:list-item text:style-override="id1-3-2-1-1-6-1">
                <text:number>-</text:number>
                <text:p text:style-name="al">het noodzakelijk is de energietransitie te versnellen door gerichte ondersteuning van projecten die bijdragen aan energiebesparing, duurzame warmte, de opwek van duurzame elektriciteit, het verminderen van netcongestie en het stimuleren van innovatie;</text:p>
              </text:list-item>
              <text:list-item text:style-override="id1-3-2-1-1-6-2">
                <text:number>-</text:number>
                <text:p text:style-name="al">de energietransitie alleen haalbaar is met een samenhangende aanpak waarin gemeenten, bedrijven, maatschappelijke organisaties en bewonersinitiatieven worden ondersteund met passende instrumenten;</text:p>
              </text:list-item>
            </text:list>
            <text:p text:style-name="al">deze subsidieregeling als beleidsgrondslag heeft:</text:p>
            <text:list text:style-name="id1-3-2-1-1-8">
              <text:list-item text:style-override="id1-3-2-1-1-8-1">
                <text:number>-</text:number>
                <text:p text:style-name="al">de Omgevingsvisie provincie Utrecht;</text:p>
              </text:list-item>
              <text:list-item text:style-override="id1-3-2-1-1-8-2">
                <text:number>-</text:number>
                <text:p text:style-name="al">de Energievisie provincie Utrecht 2024 – 2050;</text:p>
              </text:list-item>
              <text:list-item text:style-override="id1-3-2-1-1-8-3">
                <text:number>-</text:number>
                <text:p text:style-name="al">het Beleidsprogramma Energietransitie 2026-2030 provincie Utrecht;</text:p>
              </text:list-item>
              <text:list-item text:style-override="id1-3-2-1-1-8-4">
                <text:number>-</text:number>
                <text:p text:style-name="al">het Beleids- en Toetsingskader Lokaal Eigendom en Participatie bij windenergie;</text:p>
              </text:list-item>
            </text:list>
            <text:p text:style-name="al">Besluiten de volgende subsidieregeling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 </text:p>
              <text:list text:style-name="id1-3-2-2-1-2-3">
                <text:list-item text:style-override="id1-3-2-2-1-2-3-1">
                  <text:number>-</text:number>
                  <text:p text:style-name="al">
                  <text:span text:style-name="nadrukcur">Algemene groepsvrijstellingsverordening</text:span>: verordening (EU) Nr. 651/2014, Pb EU2014, L 187, waarbij bepaalde categorieën steun op grond van de artikelen 107 en 108 van het Verdrag met de interne markt verenigbaar worden verklaard;</text:p>
                </text:list-item>
                <text:list-item text:style-override="id1-3-2-2-1-2-3-2">
                  <text:number>-</text:number>
                  <text:p text:style-name="al">
                  <text:span text:style-name="nadrukcur">AsvpU</text:span>: Algemene subsidieverordening provincie Utrecht 2022; </text:p>
                </text:list-item>
                <text:list-item text:style-override="id1-3-2-2-1-2-3-3">
                  <text:number>-</text:number>
                  <text:p text:style-name="al">
                  <text:span text:style-name="nadrukcur">Awb</text:span>: Algemene wet bestuursrecht; </text:p>
                </text:list-item>
                <text:list-item text:style-override="id1-3-2-2-1-2-3-4">
                  <text:number>-</text:number>
                  <text:p text:style-name="al">
                  <text:span text:style-name="nadrukcur">Beleidsregel projectsubsidies</text:span>: beleidsregel houdende regels inzake de subsidiabele kosten bij projectsubsidies waarin is aangegeven welke kosten bij projectsubsidies wel of niet subsidiabel zijn; </text:p>
                </text:list-item>
                <text:list-item text:style-override="id1-3-2-2-1-2-3-5">
                  <text:number>-</text:number>
                  <text:p text:style-name="al">
                  <text:span text:style-name="nadrukcur">bewonersinitiatief</text:span>: een groep van minimaal 10 bewoners woonachtig op minimaal 10 verschillende adressen die gezamenlijk en op vrijwillige basis initiatieven ontwikkelt en uitvoert gericht op het versnellen van de lokale energietransitie. Het initiatief is gericht op het realiseren van duurzame energieopwekking, energiebesparing, aardgasvrije warmte-oplossingen, collectieve inkoop van duurzame energie, of het stimuleren van bewustwording en gedragsverandering rondom energiegebruik. Het initiatief is lokaal verankerd, heeft een duidelijke organisatiestructuur, en werkt samen met relevante stakeholders zoals gemeenten, netbeheerders of maatschappelijke organisaties;</text:p>
                </text:list-item>
                <text:list-item text:style-override="id1-3-2-2-1-2-3-6">
                  <text:number>-</text:number>
                  <text:p text:style-name="al">
                  <text:span text:style-name="nadrukcur">CO2-neutrale draagconstructie</text:span>: draagconstructies voor een solar carport die hoofdzakelijk bestaat uit biobased materialen zoals hout en een neutrale of een negatieve CO2 uitstoot veroorzaakt;</text:p>
                </text:list-item>
                <text:list-item text:style-override="id1-3-2-2-1-2-3-7">
                  <text:number>-</text:number>
                  <text:p text:style-name="al">
                  <text:span text:style-name="nadrukcur">collectief van bedrijven of maatschappelijke organisaties</text:span>: een samenwerkingsverband van bedrijven of maatschappelijke organisaties of een koepelorganisatie, dat rechtspersoonlijkheid bezit en waarvan de doelgroep in ieder geval de aangesloten bedrijven of maatschappelijke organisaties betreft;</text:p>
                </text:list-item>
                <text:list-item text:style-override="id1-3-2-2-1-2-3-8">
                  <text:number>-</text:number>
                  <text:p text:style-name="al">
                  <text:span text:style-name="nadrukcur">conventioneel PV-paneel</text:span>: een paneel van minimaal 400 wattpiek met een afmeting van ca. 2 vierkante meter die, inclusief montage en stellage, minimaal 10 kilogram per vierkante meter weegt;</text:p>
                </text:list-item>
                <text:list-item text:style-override="id1-3-2-2-1-2-3-9">
                  <text:number>-</text:number>
                  <text:p text:style-name="al">
                  <text:span text:style-name="nadrukcur">constructie</text:span>: een bouwwerk dat bestaat uit meerdere onderdelen die vast of demontabel met elkaar verbonden zijn;</text:p>
                </text:list-item>
                <text:list-item text:style-override="id1-3-2-2-1-2-3-10">
                  <text:number>-</text:number>
                  <text:p text:style-name="al">
                  <text:span text:style-name="nadrukcur">constructief versterken</text:span>: het treffen van bouwtechnische maatregelen die de draagkracht van een dak verhogen, anders dan door het uitsluitend verwijderen van aanwezige bouwstoffen of toegepaste materialen;</text:p>
                </text:list-item>
                <text:list-item text:style-override="id1-3-2-2-1-2-3-11">
                  <text:number>-</text:number>
                  <text:p text:style-name="al">
                  <text:span text:style-name="nadrukcur">digital twin</text:span>: een softwarematig, data-gedreven simulatiemodel van het energiesysteem van een bedrijventerrein, werklocatie of utiliteitscluster, gevoed met gevalideerde (historische of actuele) data, waarmee scenario’s en maatregelen kunnen worden doorgerekend en de effecten op (toekomstig) energieverbruik, verbruikspieken, CO₂ en netcapaciteit inzichtelijk worden gemaakt.</text:p>
                </text:list-item>
                <text:list-item text:style-override="id1-3-2-2-1-2-3-12">
                  <text:number>-</text:number>
                  <text:p text:style-name="al">
                  <text:span text:style-name="nadrukcur">duurzame energieopwekking</text:span>: energieopwekking uit onuitputtelijke bronnen waaronder duurzame hernieuwbare grondstoffen, zon, wind, bodem en water;</text:p>
                </text:list-item>
                <text:list-item text:style-override="id1-3-2-2-1-2-3-13">
                  <text:number>-</text:number>
                  <text:p text:style-name="al">
                  <text:span text:style-name="nadrukcur">Energiebeheersysteem (EBS):</text:span> een systeem dat het energiegebruik inzichtelijk maakt en bewaakt. Het verzamelt gegevens via de slimme meter (P1) en waar nodig via extra metingen (bijv. via submeters of dataloggers). Het EBS toont overzichten en trends, geeft meldingen bij afwijkingen en ondersteunt eenvoudige instellingen (zoals kloktijden en setpoints) om onnodig verbruik te voorkomen;</text:p>
                </text:list-item>
                <text:list-item text:style-override="id1-3-2-2-1-2-3-14">
                  <text:number>-</text:number>
                  <text:p text:style-name="al">
                  <text:span text:style-name="nadrukcur">energiecoöperatie</text:span>: een vereniging als bedoeld in artikel 2:53 BW gebaseerd op open en vrijwillig lidmaatschap, bestuurd door leden die natuurlijke personen zijn, lokale overheden of kleine ondernemingen. Een energiecoöperatie heeft als primaire doel om milieu, economische of sociale voordelen aan haar leden te bieden of aan lokale gebieden waar zij werkzaam is, in plaats van financiële opbrengsten te genereren. Een energiecoöperatie houdt zich tevens bezig met opwekking, inclusief van hernieuwbare bronnen, distributie, levering, consumptie, aggregatie, opslag, energie efficiënte systemen of oplaaddiensten voor elektrische voertuigen of het voorzien van andere energiediensten aan haar leden;</text:p>
                </text:list-item>
                <text:list-item text:style-override="id1-3-2-2-1-2-3-15">
                  <text:number>-</text:number>
                  <text:p text:style-name="al">
                  <text:span text:style-name="nadrukcur">energiedashboard</text:span>: een visualisatie- en rapportagetool die energiegegevens van één werklocatie bundelt en toont (verbruik, pieken, profielen, KPI’s). Het ondersteunt monitoring en eenvoudige stuuracties (meldingen/regels) en kan geaggregeerde overzichten voor collectieven leveren.</text:p>
                </text:list-item>
                <text:list-item text:style-override="id1-3-2-2-1-2-3-16">
                  <text:number>-</text:number>
                  <text:p text:style-name="al">
                  <text:span text:style-name="nadrukcur">energiegemeenschap</text:span>: juridische entiteit die ten behoeve van haar leden, vennoten of aandeelhouders activiteiten op de energiemarkt verricht en als hoofddoel heeft het bieden van milieuvoordelen of economische of sociale voordelen aan haar leden, vennoten of aandeelhouders of aan de plaatselijke gebieden waar ze werkzaam is, en niet is gericht op het maken van winst;</text:p>
                </text:list-item>
                <text:list-item text:style-override="id1-3-2-2-1-2-3-17">
                  <text:number>-</text:number>
                  <text:p text:style-name="al">
                  <text:span text:style-name="nadrukcur">energiehub</text:span>: een slim gestuurd, decentraal energiesysteem waarin verduurzaming van het energiesysteem voor een gebied mogelijk wordt gemaakt en tegelijk het bovenliggende energiesysteem wordt ontlast en/of versterkt. Dit door lokaal zoveel mogelijk vraag en aanbod van verschillende energiedragers in balans te brengen door lokale productie, consumptie, opslag en het omzetten van energie (conversie) te combineren;</text:p>
                </text:list-item>
                <text:list-item text:style-override="id1-3-2-2-1-2-3-18">
                  <text:number>-</text:number>
                  <text:p text:style-name="al">
                  <text:span text:style-name="nadrukcur">Energiemanagementsysteem (EMS):</text:span> een systeem dat het energiegebruik actief aanstuurt en optimaliseert. Het schakelt en stuurt installaties (zoals verwarming/koeling, ventilatie, verlichting, laadpunten of opslag) slimmer aan om piekverbruik te verlagen en energie te besparen. Het systeem geeft meldingen bij afwijkingen en maakt rapportages;</text:p>
                </text:list-item>
                <text:list-item text:style-override="id1-3-2-2-1-2-3-19">
                  <text:number>-</text:number>
                  <text:p text:style-name="al">
                  <text:span text:style-name="nadrukcur">Erkende Maatregelenlijsten (EML):</text:span> de door het Rijk vastgestelde lijsten met erkende energiebesparende maatregelen per branche, opgenomen in bijlagen VII en XIV van de Omgevingsregeling. Toepassing van de EML ondersteunt de naleving van de energiebesparingsplicht als bedoeld in artikel 2.15 van het Besluit activiteiten leefomgeving (Bal) of artikel 3.84 van het Besluit Bouwwerken Leefomgeving (BBL);</text:p>
                </text:list-item>
                <text:list-item text:style-override="id1-3-2-2-1-2-3-20">
                  <text:number>-</text:number>
                  <text:p text:style-name="al">
                  <text:span text:style-name="nadrukcur">energiescan</text:span>: een systematische beoordeling van het energieverbruik en de energie-efficiëntie van bedrijfsprocessen, installaties en gebouwen, met als doel het identificeren van energiebesparende maatregelen die economisch haalbaar en wettelijk verplicht zijn. De energiescan omvat ten minste de controle op en toepassing van de Erkende Maatregelenlijsten (EML) zoals opgenomen in bijlagen VII en XIV van de Omgevingsregeling, en ondersteunt de naleving van de verplichtingen uit de energiebesparingsplicht conform artikel 2.15 van het Besluit activiteiten leefomgeving (Bal). </text:p>
                </text:list-item>
                <text:list-item text:style-override="id1-3-2-2-1-2-3-21">
                  <text:number>-</text:number>
                  <text:p text:style-name="al">
                  <text:span text:style-name="nadrukcur">Energie Samen</text:span>: de coöperatie Energie Samen U.A;</text:p>
                </text:list-item>
                <text:list-item text:style-override="id1-3-2-2-1-2-3-22">
                  <text:number>-</text:number>
                  <text:p text:style-name="al">
                  <text:span text:style-name="nadrukcur">haalbaarheidsstudie</text:span>: het onderzoek en de analyse van het potentieel van een project, met als doel de besluitvorming te ondersteunen door objectief en rationeel de sterke en de zwakke punten van een project en de kansen en risico's in kaart te brengen, waarbij ook wordt aangegeven welke middelen nodig zijn om het project te kunnen doorvoeren en wat uiteindelijk de slaagkansen zijn;</text:p>
                </text:list-item>
                <text:list-item text:style-override="id1-3-2-2-1-2-3-23">
                  <text:number>-</text:number>
                  <text:p text:style-name="al">
                  <text:span text:style-name="nadrukcur">kleine en middelgrote onderneming (kmo):</text:span> zelfstandige onderneming waar minder dan 250 personen werken en waarbij de jaaromzet € 50 miljoen of het jaarlijkse balanstotaal van € 43 miljoen niet overschrijdt en die ook voor het overige voldoet aan de criteria, genoemd in bijlage I van de Algemene groepsvrijstellingsverordening;</text:p>
                </text:list-item>
                <text:list-item text:style-override="id1-3-2-2-1-2-3-24">
                  <text:number>-</text:number>
                  <text:p text:style-name="al">
                  <text:span text:style-name="nadrukcur">kleine onderneming</text:span>: zelfstandige onderneming waar minder dan 50 personen werken en waarvan de jaaromzet of het jaarlijkse balanstotaal het bedrag van €10 miljoen niet overschrijdt en die ook voor het overige voldoet aan de criteria, genoemd in bijlage I van de Algemene groepsvrijstellingsverordening;</text:p>
                </text:list-item>
                <text:list-item text:style-override="id1-3-2-2-1-2-3-25">
                  <text:number>-</text:number>
                  <text:p text:style-name="al">
                  <text:span text:style-name="nadrukcur">kleinschalig opwekproject</text:span>: een project gericht op het realiseren van een installatie voor de productie van hernieuwbare elektriciteit met een opgesteld vermogen van tenminste 15 kWp en ten hoogste 500 kWp;</text:p>
                </text:list-item>
                <text:list-item text:style-override="id1-3-2-2-1-2-3-26">
                  <text:number>-</text:number>
                  <text:p text:style-name="al">
                  <text:span text:style-name="nadrukcur">kwartierdata-analyse</text:span>: een analyse van meetgegevens met 15-minutenresolutie (of dichtstbijzijnde beschikbare interval) van het energieverbruik en, waar van toepassing, teruglevering van een eindgebruiker (bedrijf, gemeentelijk vastgoed of maatschappelijke organisatie). Gegevens worden betrokken via het meetbedrijf (grootverbruikers) of de P1-poort van de slimme meter (kleinverbruiker). De analyse geeft inzicht in verbruiksprofielen, piekbelasting, basislast, sluimerverbruik, afwijkingen en seizoenspatronen en ondersteunt bij het identificeren van energiebesparende maatregelen en actieve sturing (EBS/EMS), in lijn met de EML waar relevant. De analyse omvat ten minste een representatieve periode (bijv. 12 maanden), controle op datakwaliteit en volledigheid, waar relevant normalisatie (bijv. graaddagen), visualisatie van profielen en pieken, en een korte duiding met verbetermogelijkheden;</text:p>
                </text:list-item>
                <text:list-item text:style-override="id1-3-2-2-1-2-3-27">
                  <text:number>-</text:number>
                  <text:p text:style-name="al">
                  <text:span text:style-name="nadrukcur">kWp (kiloWattpiek):</text:span> het aantal kilowatt dat een installatie voor de productie van hernieuwbare elektriciteit produceert als het maximaal rendeert;</text:p>
                </text:list-item>
                <text:list-item text:style-override="id1-3-2-2-1-2-3-28">
                  <text:number>-</text:number>
                  <text:p text:style-name="al">
                  <text:span text:style-name="nadrukcur">laag- en middenspanningsnet:</text:span> het elektriciteitsnet bestemd voor het transport van elektriciteit dat geëxploiteerd wordt als een distributienetwerk op de volgend spanningsniveaus:</text:p>
                  <text:list text:style-name="id1-3-2-2-1-2-3-28-3">
                    <text:list-item text:style-override="id1-3-2-2-1-2-3-28-3-1">
                      <text:number>o</text:number>
                      <text:p text:style-name="al">laag: wisselspanningsniveau van ≤ 1 kV of een gelijkspanningsniveau van ≤ 1,5 kV; en</text:p>
                    </text:list-item>
                    <text:list-item text:style-override="id1-3-2-2-1-2-3-28-3-2">
                      <text:number>o</text:number>
                      <text:p text:style-name="al">middelhoog: spanningsniveau van &gt; 1 kV en ≤ 35 kV;</text:p>
                    </text:list-item>
                  </text:list>
                </text:list-item>
                <text:list-item text:style-override="id1-3-2-2-1-2-3-29">
                  <text:number>-</text:number>
                  <text:p text:style-name="al">
                  <text:span text:style-name="nadrukcur">lichtgewicht PV-paneel</text:span>: een paneel van minimaal 300 wattpiek met een afmeting van ca. 2 vierkante meter en inclusief montage en stellage dat maximaal 10 kilo per vierkante meter weegt;</text:p>
                </text:list-item>
                <text:list-item text:style-override="id1-3-2-2-1-2-3-30">
                  <text:number>-</text:number>
                  <text:p text:style-name="al">
                  <text:span text:style-name="nadrukcur">maatschappelijke organisatie</text:span>: organisatie zonder winstoogmerk met een maatschappelijke doelstelling die op bedrijfsmatige wijze diensten aanbiedt. Elke mogelijke waardeontwikkeling wordt volledig ingezet voor het maatschappelijke doel;</text:p>
                </text:list-item>
                <text:list-item text:style-override="id1-3-2-2-1-2-3-31">
                  <text:number>-</text:number>
                  <text:p text:style-name="al">
                  <text:span text:style-name="nadrukcur">moeilijk bereikbare doelgroepen</text:span>: particuliere eigenaar-bewoners en appartementseigenaars verenigd in een VvE, waarvan op basis van lokale data blijkt dat zij tot nu toe een lage deelnamegraad hebben aan bestaande verduurzamingsregelingen of -programma’s of te maken hebben met extra drempels om in te stappen zoals beperkte digitale taalvaardigheid, schuldenproblematiek, belemmeringen bij de besturing van VvE’s, lage WOZ-waarde of een ongunstig energielabel.</text:p>
                </text:list-item>
                <text:list-item text:style-override="id1-3-2-2-1-2-3-32">
                  <text:number>-</text:number>
                  <text:p text:style-name="al">
                  <text:span text:style-name="nadrukcur">niet-gangbare technieken</text:span>: een product of systeem dat bijdraagt aan energie-efficiency van woningen dat op het moment van aanvraag niet toegepast is in de provincie Utrecht, of waarvan de toepassing in Nederland hooguit beperkt is tot demonstratie- of pilotprojecten;</text:p>
                </text:list-item>
                <text:list-item text:style-override="id1-3-2-2-1-2-3-33">
                  <text:number>-</text:number>
                  <text:p text:style-name="al">
                  <text:span text:style-name="nadrukcur">openbare parkeergarages en parkeerterreinen</text:span>: parkeervoorzieningen voor algemeen gebruik met weinig vaste gebruikers met inbegrip van openbare garages en parkeerterreinen voor intensief gebruik zoals bedoeld in de typologie van NEN 2443:2013;</text:p>
                </text:list-item>
                <text:list-item text:style-override="id1-3-2-2-1-2-3-34">
                  <text:number>-</text:number>
                  <text:p text:style-name="al">
                  <text:span text:style-name="nadrukcur">project</text:span>: in de tijd begrensde activiteit of geheel van activiteiten gericht op een vooraf gedefinieerde eindresultaat of eindresultaten;</text:p>
                </text:list-item>
                <text:list-item text:style-override="id1-3-2-2-1-2-3-35">
                  <text:number>-</text:number>
                  <text:p text:style-name="al">
                  <text:span text:style-name="nadrukcur">projectmatig samenwerkingsverband</text:span>: een verband, zonder eigen rechtspersoonlijkheid, tussen twee of meer rechtspersonen, niet zijnde een vennootschap of anderszins met elkaar verbonden, waarbij wordt samengewerkt tot verwezenlijking van een gezamenlijke doelstelling of resultaat en waaraan een samenwerkingsovereenkomst ten grondslag ligt;</text:p>
                </text:list-item>
                <text:list-item text:style-override="id1-3-2-2-1-2-3-36">
                  <text:number>-</text:number>
                  <text:p text:style-name="al">
                  <text:span text:style-name="nadrukcur">pv-installatie</text:span>: een productie-installatie die uitsluitend gebruik maakt van zonne-energie voor de productie van elektriciteit;</text:p>
                </text:list-item>
                <text:list-item text:style-override="id1-3-2-2-1-2-3-37">
                  <text:number>-</text:number>
                  <text:p text:style-name="al">
                  <text:span text:style-name="nadrukcur">reguliere De-minimisverordening</text:span>: Verordening betreffende de toepassing van de artikelen 107 en 108 VWEU op de De-minimissteun (Verordening (EU) Nr.2023/2831, PbEU L van 15.12.2023);</text:p>
                </text:list-item>
                <text:list-item text:style-override="id1-3-2-2-1-2-3-38">
                  <text:number>-</text:number>
                  <text:p text:style-name="al">
                  <text:span text:style-name="nadrukcur">subsidiabele kosten</text:span>: kosten die op grond van deze regeling of andere van toepassing zijnde regelgeving in aanmerking komen voor subsidie;</text:p>
                </text:list-item>
                <text:list-item text:style-override="id1-3-2-2-1-2-3-39">
                  <text:number>-</text:number>
                  <text:p text:style-name="al">
                  <text:span text:style-name="nadrukcur">thermografisch onderzoek</text:span>: een onderzoek met infraroodtechniek van de gebouwschil, gericht op het zichtbaar maken van warmteverlies, koudebruggen en luchtlekken, energiebesparende maatregelen te onderbouwen en aan te scherpen (economisch haalbaar en/of wettelijk verplicht). Het onderzoek omvat ten minste, voor zover mogelijk, een opname van de gehele gebouwschil, uitgevoerd onder geschikte meetcondities (voldoende temperatuurverschil en droge, windarme omstandigheden), en een rapportage met duiding van bevindingen en maatregelopties in samenhang met de EML; </text:p>
                </text:list-item>
                <text:list-item text:style-override="id1-3-2-2-1-2-3-40">
                  <text:number>-</text:number>
                  <text:p text:style-name="al">
                  <text:span text:style-name="nadrukcur">vereniging van eigenaars</text:span>: vereniging van eigenaars als bedoeld in artikel 5:124 van het Burgerlijk Wetboek, afgekort VvE;</text:p>
                </text:list-item>
                <text:list-item text:style-override="id1-3-2-2-1-2-3-41">
                  <text:number>-</text:number>
                  <text:p text:style-name="al">
                  <text:span text:style-name="nadrukcur">warmtegemeenschap</text:span>: rechtspersoon of personenvennootschap die:</text:p>
                  <text:list text:style-name="id1-3-2-2-1-2-3-41-3">
                    <text:list-item text:style-override="id1-3-2-2-1-2-3-41-3-1">
                      <text:number>a.</text:number>
                      <text:p text:style-name="al">ten behoeve van haar leden, vennoten of aandeelhouders actief is als warmtebedrijf;</text:p>
                    </text:list-item>
                    <text:list-item text:style-override="id1-3-2-2-1-2-3-41-3-2">
                      <text:number>b.</text:number>
                      <text:p text:style-name="al">als hoofddoel heeft het bieden van milieuvoordelen of economische of sociale voordelen aan haar leden, vennoten of aandeelhouders of aan de plaatselijke gebieden waar ze werkzaam is;</text:p>
                    </text:list-item>
                    <text:list-item text:style-override="id1-3-2-2-1-2-3-41-3-3">
                      <text:number>c.</text:number>
                      <text:p text:style-name="al">niet is gericht op het maken van winst, en</text:p>
                    </text:list-item>
                    <text:list-item text:style-override="id1-3-2-2-1-2-3-41-3-4">
                      <text:number>d.</text:number>
                      <text:p text:style-name="al">gebruik maakt van duurzame warmtebronnen als belangrijkste warmtebron;</text:p>
                    </text:list-item>
                  </text:list>
                </text:list-item>
                <text:list-item text:style-override="id1-3-2-2-1-2-3-42">
                  <text:number>-</text:number>
                  <text:p text:style-name="al">
                  <text:span text:style-name="nadrukcur">warmteprogramma</text:span>: het gemeentelijke, strategische plan binnen de <text:a xlink:href="https://www.nplw.nl/wet-en-regelgeving/wet-gemeentelijke-instrumenten-warmtetransitie-wgiw" xlink:type="simple"><text:span text:style-name="nadrukondlijn">Wet gemeentelijke instrumenten warmtetransitie (Wgiw)</text:span></text:a>, waarin een gemeente haar aanpak beschrijft voor het aardgasvrij maken van de gebouwde omgeving;</text:p>
                </text:list-item>
                <text:list-item text:style-override="id1-3-2-2-1-2-3-43">
                  <text:number>-</text:number>
                  <text:p text:style-name="al">
                  <text:span text:style-name="nadrukcur">werklocatie</text:span>: een geografisch herkenbaar gebied waar primair economische activiteiten plaatsvinden. Het begrip omvat: bedrijventerreinen (planmatig ingerichte, vaak monofunctionele bedrijfsgebieden met of zonder IBIS-code), overige werkgebieden zoals kantoor- en dienstverleningslocaties (al dan niet gemengd met wonen) en overige utiliteitsclusters van bedrijven of maatschappelijke organisaties (bijv. winkelcentra, zorg- of onderwijsclusters, campussen en binnenstadskernen);</text:p>
                </text:list-item>
                <text:list-item text:style-override="id1-3-2-2-1-2-3-44">
                  <text:number>-</text:number>
                  <text:p text:style-name="al">
                  <text:span text:style-name="nadrukcur">woningcorporatie</text:span>: toegelaten instelling als bedoeld in artikel 19 van de Woningwet;</text:p>
                </text:list-item>
                <text:list-item text:style-override="id1-3-2-2-1-2-3-45">
                  <text:number>-</text:number>
                  <text:p text:style-name="al">
                  <text:span text:style-name="nadrukcur">wooncoöperatie</text:span>: wooncoöperatie als bedoeld in artikel 18a van de Woningwet;</text:p>
                </text:list-item>
                <text:list-item text:style-override="id1-3-2-2-1-2-3-46">
                  <text:number>-</text:number>
                  <text:p text:style-name="al">
                  <text:span text:style-name="nadrukcur">woonvereniging</text:span>: vereniging die eigenaar is van een of meer gebouwen en waarvan de leden het recht hebben om in een bepaalde woning die onderdeel uitmaakt van dat gebouw of die gebouwen te wonen.</text:p>
                </text:list-item>
              </text:list>
            </text:section>
            <text:section text:name="artikel_id1-3-2-2-1-3" text:style-name="artikel">
              <text:p text:style-name="artikel_kop_titel"><text:span text:style-name="artikel_kop_label">Artikel</text:span> <text:span text:style-name="artikel_kop_nr">1.2</text:span> Toepassingsbereik hoofdstuk 1</text:p>
              <text:p text:style-name="al">Dit hoofdstuk is van toepassing op alle subsidies die op grond van deze subsidieregeling worden verstrekt, tenzij in de hoofdstukken 2 en volgende anders is bepaald.</text:p>
            </text:section>
            <text:section text:name="artikel_id1-3-2-2-1-4" text:style-name="artikel">
              <text:p text:style-name="artikel_kop_titel"><text:span text:style-name="artikel_kop_label">Artikel</text:span> <text:span text:style-name="artikel_kop_nr">1.3</text:span> Financiële vorm van de subsidie</text:p>
              <text:p text:style-name="al">Subsidie wordt slechts verstrekt in de vorm van een geldbedrag.</text:p>
            </text:section>
            <text:section text:name="artikel_id1-3-2-2-1-5" text:style-name="artikel">
              <text:p text:style-name="artikel_kop_titel"><text:span text:style-name="artikel_kop_label">Artikel</text:span> <text:span text:style-name="artikel_kop_nr">1.4</text:span> Subsidieaanvraag </text:p>
              <text:list text:style-name="id1-3-2-2-1-5-2">
                <text:list-item text:style-override="id1-3-2-2-1-5-2">
                  <text:number>1.</text:number>
                  <text:p text:style-name="al">Subsidieaanvragen kunnen van 16 maart 2026 00:01 uur tot en met 31 december 2030 23:59 uur doorlopend worden ingediend, waarbij de verdeling van het beschikbare budget op basis van volgorde van ontvangst plaatsvindt met inachtneming van artikel 2.2 AsvpU. </text:p>
                </text:list-item>
                <text:list-item text:style-override="id1-3-2-2-1-5-3">
                  <text:number>2.</text:number>
                  <text:p text:style-name="al">De aanvragen worden digitaal ingediend, met gebruikmaking van het daarvoor beschikbare aanvraagformulier op het subsidieportaal van de provincie Utrecht.</text:p>
                </text:list-item>
              </text:list>
            </text:section>
            <text:section text:name="artikel_id1-3-2-2-1-6" text:style-name="artikel">
              <text:p text:style-name="artikel_kop_titel"><text:span text:style-name="artikel_kop_label">Artikel</text:span> <text:span text:style-name="artikel_kop_nr">1.5</text:span> Beslistermijn </text:p>
              <text:p text:style-name="al">Een besluit op een subsidieaanvraag wordt binnen 13 weken na ontvangst van de aanvraag verzonden aan de aanvrager. Deze termijn kan met maximaal 13 weken worden verlengd.</text:p>
            </text:section>
            <text:section text:name="artikel_id1-3-2-2-1-7" text:style-name="artikel">
              <text:p text:style-name="artikel_kop_titel"><text:span text:style-name="artikel_kop_label">Artikel</text:span> <text:span text:style-name="artikel_kop_nr">1.6</text:span> Subsidieplafond</text:p>
              <text:p text:style-name="al">De subsidieplafonds voor de periode van 16 maart 2026 tot en met 31 december 2026 bedragen:</text:p>
              <text:list text:style-name="id1-3-2-2-1-7-3">
                <text:list-item text:style-override="id1-3-2-2-1-7-3-1">
                  <text:number>-</text:number>
                  <text:p text:style-name="al">€ 900.000,- voor activiteiten zoals bedoeld in artikelen 2.1.1, 2.4.1 en 2.5.1;</text:p>
                </text:list-item>
                <text:list-item text:style-override="id1-3-2-2-1-7-3-2">
                  <text:number>-</text:number>
                  <text:p text:style-name="al">€ 300.000,- voor activiteiten zoals bedoeld in artikel 2.2.1;</text:p>
                </text:list-item>
                <text:list-item text:style-override="id1-3-2-2-1-7-3-3">
                  <text:number>-</text:number>
                  <text:p text:style-name="al">€ 200.000,- voor activiteiten zoals bedoeld in artikel 2.3.1;</text:p>
                </text:list-item>
                <text:list-item text:style-override="id1-3-2-2-1-7-3-4">
                  <text:number>-</text:number>
                  <text:p text:style-name="al">€ 100.000,- voor activiteiten zoals bedoeld in artikel 2.6.1;</text:p>
                </text:list-item>
                <text:list-item text:style-override="id1-3-2-2-1-7-3-5">
                  <text:number>-</text:number>
                  <text:p text:style-name="al">€ 250.000,- voor activiteiten zoals bedoeld in artikel 3.1.1;</text:p>
                </text:list-item>
                <text:list-item text:style-override="id1-3-2-2-1-7-3-6">
                  <text:number>-</text:number>
                  <text:p text:style-name="al">€ 304.000,- voor activiteiten zoals bedoeld in artikel 3.2.1;</text:p>
                </text:list-item>
                <text:list-item text:style-override="id1-3-2-2-1-7-3-7">
                  <text:number>-</text:number>
                  <text:p text:style-name="al">€ 300.000,- voor activiteiten zoals bedoeld in artikel 4.1.1;</text:p>
                </text:list-item>
                <text:list-item text:style-override="id1-3-2-2-1-7-3-8">
                  <text:number>-</text:number>
                  <text:p text:style-name="al">€ 250.000,- voor activiteiten zoals bedoeld in artikel 4.2.1;</text:p>
                </text:list-item>
                <text:list-item text:style-override="id1-3-2-2-1-7-3-9">
                  <text:number>-</text:number>
                  <text:p text:style-name="al">€ 150.000,- voor activiteiten zoals bedoeld in artikel 5.1.1 onderdeel a;</text:p>
                </text:list-item>
                <text:list-item text:style-override="id1-3-2-2-1-7-3-10">
                  <text:number>-</text:number>
                  <text:p text:style-name="al">€ 950.000,- voor activiteiten zoals bedoeld in artikel 5.1.1 onderdelen b en c;</text:p>
                </text:list-item>
                <text:list-item text:style-override="id1-3-2-2-1-7-3-11">
                  <text:number>-</text:number>
                  <text:p text:style-name="al">€ 150.000 voor activiteiten zoals bedoeld in artikel 5.2.1.</text:p>
                </text:list-item>
              </text:list>
            </text:section>
            <text:section text:name="artikel_id1-3-2-2-1-8" text:style-name="artikel">
              <text:p text:style-name="artikel_kop_titel"><text:span text:style-name="artikel_kop_label">Artikel</text:span> <text:span text:style-name="artikel_kop_nr">1.7</text:span> Algemene verplichtingen van de subsidieontvanger</text:p>
              <text:list text:style-name="id1-3-2-2-1-8-2">
                <text:list-item text:style-override="id1-3-2-2-1-8-2">
                  <text:number>1.</text:number>
                  <text:p text:style-name="al">De subsidieontvanger is verplicht om de opgedane ervaringen en kennis op verzoek van de provincie Utrecht te delen met de provincie Utrecht, binnen de grenzen van het redelijke.</text:p>
                </text:list-item>
                <text:list-item text:style-override="id1-3-2-2-1-8-3">
                  <text:number>2.</text:number>
                  <text:p text:style-name="al">Indien het gesubsidieerde project een looptijd heeft van meer dan één jaar, is de subsidieontvanger verplicht om binnen zes maanden na de start van het project een afspraak te maken met de provincie over het rapporteren van de voortgang van het project. Deze afspraak heeft tot doel om de voortgang te bespreken en eventuele knelpunten tijdig te signaleren. De provincie kan nadere voorwaarden stellen aan de wijze waarop deze voortgangsafspraken plaatsvinden.</text:p>
                </text:list-item>
              </text:list>
            </text:section>
            <text:p text:style-name="hoofdstuk_bottom"/>
          </text:section>
          <text:section text:name="hoofdstuk_id1-3-2-2-2" text:style-name="hoofdstuk">
            <text:p text:style-name="hoofdstuk_kop"><text:span text:style-name="label">Hoofdstuk</text:span> <text:span text:style-name="nr">2</text:span> Verduurzaming woningen</text:p>
            <text:section text:name="paragraaf_id1-3-2-2-2-2" text:style-name="paragraaf">
              <text:p text:style-name="paragraaf_kop"><text:span text:style-name="label">Paragraaf</text:span> <text:span text:style-name="nr">2.1</text:span> Ondersteuning gemeenten uitwerking warmtetransitie</text:p>
              <text:section text:name="artikel_id1-3-2-2-2-2-2" text:style-name="artikel">
                <text:p text:style-name="artikel_kop_titel"><text:span text:style-name="artikel_kop_label">Artikel</text:span> <text:span text:style-name="artikel_kop_nr">2.1.1</text:span> Subsidiabele activiteiten</text:p>
                <text:p text:style-name="al">Subsidie kan worden verstrekt voor één of meerdere van de volgende activiteiten in de provincie Utrecht: </text:p>
                <text:list text:style-name="id1-3-2-2-2-2-2-3">
                  <text:list-item text:style-override="id1-3-2-2-2-2-2-3-1">
                    <text:number>a.</text:number>
                    <text:p text:style-name="al">studie naar de milieueffecten van de keuzes in het warmteprogramma van een gemeente;</text:p>
                  </text:list-item>
                  <text:list-item text:style-override="id1-3-2-2-2-2-2-3-2">
                    <text:number>b.</text:number>
                    <text:p text:style-name="al">studie naar de technische en financiële haalbaarheid van één of meer warmtestrategieën voor een buurt of wijk waaronder in ieder geval een collectieve oplossing zoals een warmtenet, waarbij de buurt of wijk wordt betrokken;</text:p>
                  </text:list-item>
                  <text:list-item text:style-override="id1-3-2-2-2-2-2-3-3">
                    <text:number>c.</text:number>
                    <text:p text:style-name="al">een proces gericht op het onderzoeken en vergroten van het draagvlak van de warmtestrategieën die gelijktijdig in onderzoek zijn voor de betreffende buurt of wijk, waarbij in ieder geval één collectieve oplossing onderdeel uitmaakt van het onderzoek;</text:p>
                  </text:list-item>
                  <text:list-item text:style-override="id1-3-2-2-2-2-2-3-4">
                    <text:number>d.</text:number>
                    <text:p text:style-name="al">een verdiepend onderzoek naar de technische en financiële haalbaarheid van een specifieke collectieve warmtestrategie ter voorbereiding van een investeringsproject voor een buurt of een cluster van minimaal 2 gebouwen en een warmtevraag van minimaal 1000 GJ per jaar; </text:p>
                  </text:list-item>
                  <text:list-item text:style-override="id1-3-2-2-2-2-2-3-5">
                    <text:number>e.</text:number>
                    <text:p text:style-name="al">een proces gericht op het onderzoeken en vergroten van de deelnamebereidheid aan een specifieke collectieve warmtestrategie ter voorbereiding van een investeringsproject voor een buurt of cluster van minimaal 2 gebouwen en een warmtevraag van minimaal 1000 GJ per jaar.</text:p>
                  </text:list-item>
                </text:list>
              </text:section>
              <text:section text:name="artikel_id1-3-2-2-2-2-3" text:style-name="artikel">
                <text:p text:style-name="artikel_kop_titel"><text:span text:style-name="artikel_kop_label">Artikel</text:span> <text:span text:style-name="artikel_kop_nr">2.1.2</text:span> Subsidiecriteria</text:p>
                <text:list text:style-name="id1-3-2-2-2-2-3-2">
                  <text:list-item text:style-override="id1-3-2-2-2-2-3-2">
                    <text:number>1.</text:number>
                    <text:p text:style-name="al">Subsidie voor de activiteiten als bedoeld in artikel 2.1.1 onder a, kan slechts worden verstrekt als deze zijn gericht op de gehele gemeente waarbij aannemelijk is gemaakt dat de uitkomst wordt gebruikt voor het warmteprogramma.</text:p>
                  </text:list-item>
                  <text:list-item text:style-override="id1-3-2-2-2-2-3-3">
                    <text:number>2.</text:number>
                    <text:p text:style-name="al">Subsidie voor de activiteiten bedoeld in artikel 2.1.1 onder b, c, d en e, kan slechts worden verstrekt als deze gericht zijn op een buurt of wijk, waar redelijkerwijs potentie is voor een collectieve oplossing en de buurt in een vroeg stadium is betrokken bij de planvorming.</text:p>
                  </text:list-item>
                </text:list>
              </text:section>
              <text:section text:name="artikel_id1-3-2-2-2-2-4" text:style-name="artikel">
                <text:p text:style-name="artikel_kop_titel"><text:span text:style-name="artikel_kop_label">Artikel</text:span> <text:span text:style-name="artikel_kop_nr">2.1.3</text:span> Subsidieontvangers</text:p>
                <text:p text:style-name="al">Subsidie kan worden verstrekt aan gemeenten. </text:p>
              </text:section>
              <text:section text:name="artikel_id1-3-2-2-2-2-5" text:style-name="artikel">
                <text:p text:style-name="artikel_kop_titel"><text:span text:style-name="artikel_kop_label">Artikel</text:span> <text:span text:style-name="artikel_kop_nr">2.1.4</text:span> Hoogte van de subsidie</text:p>
                <text:list text:style-name="id1-3-2-2-2-2-5-2">
                  <text:list-item text:style-override="id1-3-2-2-2-2-5-2">
                    <text:number>1.</text:number>
                    <text:p text:style-name="al">De subsidie bedraagt minimaal € 10.000,- en maximaal € 190.000,-. </text:p>
                  </text:list-item>
                  <text:list-item text:style-override="id1-3-2-2-2-2-5-3">
                    <text:number>2.</text:number>
                    <text:p text:style-name="al">De subsidie bedraagt maximaal 50% van de subsidiabele kosten.</text:p>
                  </text:list-item>
                  <text:list-item text:style-override="id1-3-2-2-2-2-5-4">
                    <text:number>3.</text:number>
                    <text:p text:style-name="al">De hoogte van de subsidie wordt bepaald op basis van de volgende criteria:</text:p>
                    <text:list text:style-name="id1-3-2-2-2-2-5-4-3">
                      <text:list-item text:style-override="id1-3-2-2-2-2-5-4-3-1">
                        <text:number>a.</text:number>
                        <text:p text:style-name="al">Indien slechts voor één activiteit zoals bedoeld in artikel 2.1.1 onderdelen a, b en d subsidie wordt aangevraagd, bedraagt de subsidie maximaal € 30.000,-.</text:p>
                      </text:list-item>
                      <text:list-item text:style-override="id1-3-2-2-2-2-5-4-3-2">
                        <text:number>b.</text:number>
                        <text:p text:style-name="al">Indien slechts voor één activiteit zoals bedoeld in artikel 2.1.1 onderdelen c en e subsidie wordt aangevraagd, bedraagt de subsidie maximaal € 50.000,-.</text:p>
                      </text:list-item>
                      <text:list-item text:style-override="id1-3-2-2-2-2-5-4-3-3">
                        <text:number>c.</text:number>
                        <text:p text:style-name="al">Indien de aanvrager aannemelijk maakt dat meerdere onderdelen tot één integraal projectplan gevormd kunnen worden, bedraagt de subsidie maximaal € 190.000,-.</text:p>
                      </text:list-item>
                    </text:list>
                  </text:list-item>
                  <text:list-item text:style-override="id1-3-2-2-2-2-5-5">
                    <text:number>4.</text:number>
                    <text:p text:style-name="al">Bij projecten bestaande uit meerdere onderdelen kan de bevoorschotting van de subsidie plaats vinden in termijnen, gekoppeld aan het behalen van vooraf vastgestelde realisatie-indicatoren per onderdeel of fase van het project. Voor iedere termijn geldt dat uitbetaling plaatsvindt nadat de subsidieontvanger aantoonbaar heeft voldaan aan de voorwaarden en resultaten die voor de betreffende fase zijn omschreven in het projectplan.</text:p>
                  </text:list-item>
                </text:list>
              </text:section>
              <text:section text:name="artikel_id1-3-2-2-2-2-6" text:style-name="artikel">
                <text:p text:style-name="artikel_kop_titel"><text:span text:style-name="artikel_kop_label">Artikel</text:span> <text:span text:style-name="artikel_kop_nr">2.1.5</text:span> Subsidiabele kosten</text:p>
                <text:list text:style-name="id1-3-2-2-2-2-6-2">
                  <text:list-item text:style-override="id1-3-2-2-2-2-6-2">
                    <text:number>1.</text:number>
                    <text:p text:style-name="al">De volgende kosten voor de activiteiten, bedoeld in artikel 2.1.1 zijn subsidiabel, mits deze aantoonbaar zijn en voldoen aan artikel 4.8 van de AsvpU en de Beleidsregel projectsubsidies: </text:p>
                    <text:list text:style-name="id1-3-2-2-2-2-6-2-3">
                      <text:list-item text:style-override="id1-3-2-2-2-2-6-2-3-1">
                        <text:number>a.</text:number>
                        <text:p text:style-name="al">kosten voor externe inhuur van coördinatie, procesbegeleiding, administratie en andere ondersteunende functies; </text:p>
                      </text:list-item>
                      <text:list-item text:style-override="id1-3-2-2-2-2-6-2-3-2">
                        <text:number>b.</text:number>
                        <text:p text:style-name="al">kosten voor uitbesteding van financiële analyses, milieu- en haalbaarheidsstudies;</text:p>
                      </text:list-item>
                      <text:list-item text:style-override="id1-3-2-2-2-2-6-2-3-3">
                        <text:number>c.</text:number>
                        <text:p text:style-name="al">kosten voor de uitbesteding van communicatie en participatie; </text:p>
                      </text:list-item>
                      <text:list-item text:style-override="id1-3-2-2-2-2-6-2-3-4">
                        <text:number>d.</text:number>
                        <text:p text:style-name="al">kosten voor inzet van vrijwilligers, tot een maximum van het belastingvrije bedrag; </text:p>
                      </text:list-item>
                      <text:list-item text:style-override="id1-3-2-2-2-2-6-2-3-5">
                        <text:number>e.</text:number>
                        <text:p text:style-name="al">kosten voor huur van ruimten en bijbehorende faciliteiten; </text:p>
                      </text:list-item>
                      <text:list-item text:style-override="id1-3-2-2-2-2-6-2-3-6">
                        <text:number>f.</text:number>
                        <text:p text:style-name="al">kosten voor drukwerk en digitale communicatiemiddelen.</text:p>
                      </text:list-item>
                    </text:list>
                  </text:list-item>
                  <text:list-item text:style-override="id1-3-2-2-2-2-6-3">
                    <text:number>2.</text:number>
                    <text:p text:style-name="al">De volgende kosten zijn niet subsidiabel: </text:p>
                    <text:list text:style-name="id1-3-2-2-2-2-6-3-3">
                      <text:list-item text:style-override="id1-3-2-2-2-2-6-3-3-1">
                        <text:number>a.</text:number>
                        <text:p text:style-name="al">kosten voor de inzet van eigen personeel; </text:p>
                      </text:list-item>
                      <text:list-item text:style-override="id1-3-2-2-2-2-6-3-3-2">
                        <text:number>b.</text:number>
                        <text:p text:style-name="al">kosten voor energiemaatregelen;</text:p>
                      </text:list-item>
                      <text:list-item text:style-override="id1-3-2-2-2-2-6-3-3-3">
                        <text:number>c.</text:number>
                        <text:p text:style-name="al">kosten voor de aanschaf van hulpmiddelen, apparatuur en gebouwen.</text:p>
                      </text:list-item>
                    </text:list>
                  </text:list-item>
                </text:list>
              </text:section>
              <text:section text:name="artikel_id1-3-2-2-2-2-7" text:style-name="artikel">
                <text:p text:style-name="artikel_kop_titel"><text:span text:style-name="artikel_kop_label">Artikel</text:span> <text:span text:style-name="artikel_kop_nr">2.1.6</text:span> Te overleggen informatie bij een aanvraag </text:p>
                <text:p text:style-name="al">Met inachtneming van artikel 4.4 AsvpU, wordt bij een subsidieaanvraag een projectplan meegestuurd met in ieder geval: </text:p>
                <text:list text:style-name="id1-3-2-2-2-2-7-3">
                  <text:list-item text:style-override="id1-3-2-2-2-2-7-3-1">
                    <text:number>-</text:number>
                    <text:p text:style-name="al">een beschrijving van het gebied; </text:p>
                  </text:list-item>
                  <text:list-item text:style-override="id1-3-2-2-2-2-7-3-2">
                    <text:number>-</text:number>
                    <text:p text:style-name="al">een beschrijving van het eindresultaat of eindresultaten; </text:p>
                  </text:list-item>
                  <text:list-item text:style-override="id1-3-2-2-2-2-7-3-3">
                    <text:number>-</text:number>
                    <text:p text:style-name="al">een beschrijving van de activiteiten en planning. </text:p>
                  </text:list-item>
                </text:list>
              </text:section>
              <text:section text:name="artikel_id1-3-2-2-2-2-8" text:style-name="artikel">
                <text:p text:style-name="artikel_kop_titel"><text:span text:style-name="artikel_kop_label">Artikel</text:span> <text:span text:style-name="artikel_kop_nr">2.1.7</text:span> Weigeringsgronden</text:p>
                <text:p text:style-name="al">Subsidie kan worden geweigerd als voor dezelfde subsidiabele activiteiten zoals bedoeld in artikel 2.1.1 binnen hetzelfde gebied al subsidie is verkregen op grond van deze regeling.</text:p>
              </text:section>
              <text:section text:name="artikel_id1-3-2-2-2-2-9" text:style-name="artikel">
                <text:p text:style-name="artikel_kop_titel"><text:span text:style-name="artikel_kop_label">Artikel</text:span> <text:span text:style-name="artikel_kop_nr">2.1.8</text:span> Staatssteun </text:p>
                <text:p text:style-name="al">De activiteiten waarvoor subsidie wordt verleend door middel van deze subsidieregeling betreffen niet-economische activiteiten. Daarmee is er geen sprake van staatssteun zoals bedoeld in artikel 107, 108 en 109 Verdrag van de Werking van de Europese Unie (VWEU).</text:p>
                <text:p text:style-name="al"/>
              </text:section>
            </text:section>
            <text:section text:name="paragraaf_id1-3-2-2-2-3" text:style-name="paragraaf">
              <text:p text:style-name="paragraaf_kop"><text:span text:style-name="label">Paragraaf</text:span> <text:span text:style-name="nr">2.2</text:span> Voorbeeldprojecten energiebesparing en energie-efficiënte warmtesystemen</text:p>
              <text:section text:name="artikel_id1-3-2-2-2-3-2" text:style-name="artikel">
                <text:p text:style-name="artikel_kop_titel"><text:span text:style-name="artikel_kop_label">Artikel</text:span> <text:span text:style-name="artikel_kop_nr">2.2.1</text:span> Subsidiabele activiteiten</text:p>
                <text:p text:style-name="al">Subsidie kan worden verstrekt voor het toepassen van niet-gangbare technieken in de provincie Utrecht, om door het realiseren van praktijkvoorbeelden de energiebesparing en de toepassing van energie-efficiënte warmtesystemen in de bestaande woningvoorraad te versnellen.</text:p>
              </text:section>
              <text:section text:name="artikel_id1-3-2-2-2-3-3" text:style-name="artikel">
                <text:p text:style-name="artikel_kop_titel"><text:span text:style-name="artikel_kop_label">Artikel</text:span> <text:span text:style-name="artikel_kop_nr">2.2.2</text:span> Subsidiecriteria</text:p>
                <text:p text:style-name="al">Subsidie kan slechts worden verstrekt als de activiteiten, bedoeld in artikel 2.2.1, voldoen aan de volgende criteria: </text:p>
                <text:list text:style-name="id1-3-2-2-2-3-3-3">
                  <text:list-item text:style-override="id1-3-2-2-2-3-3-3-1">
                    <text:number>a.</text:number>
                    <text:p text:style-name="al">er is in voldoende mate onderbouwd dat de techniek of tool nog niet gangbaar is en nog niet eerder is toegepast in de provincie Utrecht en perspectief biedt voor versnelling van de warmtetransitie binnen de bestaande woningvoorraad;</text:p>
                  </text:list-item>
                  <text:list-item text:style-override="id1-3-2-2-2-3-3-3-2">
                    <text:number>b.</text:number>
                    <text:p text:style-name="al">er is in voldoende mate onderbouwd welke inzichten of resultaten de toepassing moeten opleveren; en</text:p>
                  </text:list-item>
                  <text:list-item text:style-override="id1-3-2-2-2-3-3-3-3">
                    <text:number>c.</text:number>
                    <text:p text:style-name="al">er is in voldoende mate onderbouwd dat de situatie in de provincie Utrecht waarin de techniek of tool zal worden toegepast voldoende bewijs oplevert om bredere toepassing aannemelijk te maken.</text:p>
                  </text:list-item>
                </text:list>
              </text:section>
              <text:section text:name="artikel_id1-3-2-2-2-3-4" text:style-name="artikel">
                <text:p text:style-name="artikel_kop_titel"><text:span text:style-name="artikel_kop_label">Artikel</text:span> <text:span text:style-name="artikel_kop_nr">2.2.3</text:span> Subsidieontvangers </text:p>
                <text:list text:style-name="id1-3-2-2-2-3-4-2">
                  <text:list-item text:style-override="id1-3-2-2-2-3-4-2">
                    <text:number>1.</text:number>
                    <text:p text:style-name="al">Subsidie kan worden verstrekt aan: </text:p>
                    <text:list text:style-name="id1-3-2-2-2-3-4-2-3">
                      <text:list-item text:style-override="id1-3-2-2-2-3-4-2-3-1">
                        <text:number>a.</text:number>
                        <text:p text:style-name="al">woningcorporaties; </text:p>
                      </text:list-item>
                      <text:list-item text:style-override="id1-3-2-2-2-3-4-2-3-2">
                        <text:number>b.</text:number>
                        <text:p text:style-name="al">verenigingen van eigenaars; </text:p>
                      </text:list-item>
                      <text:list-item text:style-override="id1-3-2-2-2-3-4-2-3-3">
                        <text:number>c.</text:number>
                        <text:p text:style-name="al">woonverenigingen of woningcoöperaties; </text:p>
                      </text:list-item>
                      <text:list-item text:style-override="id1-3-2-2-2-3-4-2-3-4">
                        <text:number>d.</text:number>
                        <text:p text:style-name="al">overige rechtspersonen die meerdere voor verhuur bestemde woningen in eigendom hebben;</text:p>
                      </text:list-item>
                      <text:list-item text:style-override="id1-3-2-2-2-3-4-2-3-5">
                        <text:number>e.</text:number>
                        <text:p text:style-name="al">energiecoöperaties; of</text:p>
                      </text:list-item>
                      <text:list-item text:style-override="id1-3-2-2-2-3-4-2-3-6">
                        <text:number>f.</text:number>
                        <text:p text:style-name="al">projectmatige samenwerkingsverbanden van onder a tot en met e bedoelde subsidieontvangers.</text:p>
                      </text:list-item>
                    </text:list>
                  </text:list-item>
                  <text:list-item text:style-override="id1-3-2-2-2-3-4-3">
                    <text:number>2.</text:number>
                    <text:p text:style-name="al">Aanbieders van de productie, levering, installatie of onderhoud van energiebesparende maatregelen, duurzame energie-installaties kunnen onderdeel vormen van een projectmatig samenwerkingsverband zoals bedoeld in het eerste lid onder f.</text:p>
                  </text:list-item>
                </text:list>
              </text:section>
              <text:section text:name="artikel_id1-3-2-2-2-3-5" text:style-name="artikel">
                <text:p text:style-name="artikel_kop_titel"><text:span text:style-name="artikel_kop_label">Artikel</text:span> <text:span text:style-name="artikel_kop_nr">2.2.4</text:span> Hoogte van de subsidie </text:p>
                <text:list text:style-name="id1-3-2-2-2-3-5-2">
                  <text:list-item text:style-override="id1-3-2-2-2-3-5-2">
                    <text:number>1.</text:number>
                    <text:p text:style-name="al">De subsidie bedraagt minimaal € 25.000,- en maximaal € 150.000,-.</text:p>
                  </text:list-item>
                  <text:list-item text:style-override="id1-3-2-2-2-3-5-3">
                    <text:number>2.</text:number>
                    <text:p text:style-name="al">De subsidie bedraagt maximaal 30% van de subsidiabele kosten.</text:p>
                  </text:list-item>
                  <text:list-item text:style-override="id1-3-2-2-2-3-5-4">
                    <text:number>3.</text:number>
                    <text:p text:style-name="al">De subsidie bedraagt maximaal € 2.500,- per woning indien per woning energiemaatregelen worden getroffen met een maximum van 100 woningen per aanvraag.</text:p>
                  </text:list-item>
                </text:list>
              </text:section>
              <text:section text:name="artikel_id1-3-2-2-2-3-6" text:style-name="artikel">
                <text:p text:style-name="artikel_kop_titel"><text:span text:style-name="artikel_kop_label">Artikel</text:span> <text:span text:style-name="artikel_kop_nr">2.2.5</text:span> Subsidiabele kosten</text:p>
                <text:p text:style-name="al">De volgende kosten voor de activiteiten, bedoeld in artikel 2.2.1 zijn subsidiabel, mits deze aantoonbaar zijn en voldoen aan artikel 4.8 van de AsvpU en de Beleidsregel projectsubsidies:</text:p>
                <text:list text:style-name="id1-3-2-2-2-3-6-3">
                  <text:list-item text:style-override="id1-3-2-2-2-3-6-3-1">
                    <text:number>a.</text:number>
                    <text:p text:style-name="al">kosten voor externe inhuur van coördinatie, procesbegeleiding, administratie en andere ondersteunende functies;</text:p>
                  </text:list-item>
                  <text:list-item text:style-override="id1-3-2-2-2-3-6-3-2">
                    <text:number>b.</text:number>
                    <text:p text:style-name="al">maatregelen die bijdragen aan de energie-efficiency van gebouwen;</text:p>
                  </text:list-item>
                  <text:list-item text:style-override="id1-3-2-2-2-3-6-3-3">
                    <text:number>c.</text:number>
                    <text:p text:style-name="al">investeringskosten in de productie en opslag van energie uit hernieuwbare bronnen;</text:p>
                  </text:list-item>
                  <text:list-item text:style-override="id1-3-2-2-2-3-6-3-4">
                    <text:number>d.</text:number>
                    <text:p text:style-name="al">kosten van investeringen in de bouw, uitbreiding of upgrade van systemen voor energie-efficiënte stadsverwarming of koeling op basis van hernieuwbare bronnen;</text:p>
                  </text:list-item>
                  <text:list-item text:style-override="id1-3-2-2-2-3-6-3-5">
                    <text:number>e.</text:number>
                    <text:p text:style-name="al">voorbereidingskosten met een maximum van 10% van de subsidiabele kosten tot een maximum van € 15.000,-. </text:p>
                  </text:list-item>
                </text:list>
              </text:section>
              <text:section text:name="artikel_id1-3-2-2-2-3-7" text:style-name="artikel">
                <text:p text:style-name="artikel_kop_titel"><text:span text:style-name="artikel_kop_label">Artikel</text:span> <text:span text:style-name="artikel_kop_nr">2.2.6</text:span> Te overleggen informatie bij een aanvraag</text:p>
                <text:p text:style-name="al">Met inachtneming van artikel 4.4 AsvpU wordt bij een subsidieaanvraag een projectplan meegestuurd met in ieder geval: </text:p>
                <text:list text:style-name="id1-3-2-2-2-3-7-3">
                  <text:list-item text:style-override="id1-3-2-2-2-3-7-3-1">
                    <text:number>-</text:number>
                    <text:p text:style-name="al">een beschrijving van het eindresultaat of eindresultaten;</text:p>
                  </text:list-item>
                  <text:list-item text:style-override="id1-3-2-2-2-3-7-3-2">
                    <text:number>-</text:number>
                    <text:p text:style-name="al">beschrijving van de uit te voeren activiteiten en planning;</text:p>
                  </text:list-item>
                  <text:list-item text:style-override="id1-3-2-2-2-3-7-3-3">
                    <text:number>-</text:number>
                    <text:p text:style-name="al">een beschrijving van de toegepaste techniek waaruit blijkt dat het om een niet-gangbare techniek gaat in de context van de warmtetransitie in de provincie Utrecht; </text:p>
                  </text:list-item>
                  <text:list-item text:style-override="id1-3-2-2-2-3-7-3-4">
                    <text:number>-</text:number>
                    <text:p text:style-name="al">een beschrijving van wat het specifieke project gaat opleveren voor een bredere toepassing in de provincie Utrecht. </text:p>
                  </text:list-item>
                </text:list>
              </text:section>
              <text:section text:name="artikel_id1-3-2-2-2-3-8" text:style-name="artikel">
                <text:p text:style-name="artikel_kop_titel"><text:span text:style-name="artikel_kop_label">Artikel</text:span> <text:span text:style-name="artikel_kop_nr">2.2.7</text:span> Weigeringsgronden </text:p>
                <text:p text:style-name="al">Subsidie kan worden geweigerd als de toe te passen techniek onvoldoende potentie heeft voor een grote uitrol in de provincie Utrecht.</text:p>
              </text:section>
              <text:section text:name="artikel_id1-3-2-2-2-3-9" text:style-name="artikel">
                <text:p text:style-name="artikel_kop_titel"><text:span text:style-name="artikel_kop_label">Artikel</text:span> <text:span text:style-name="artikel_kop_nr">2.2.8</text:span> Staatssteun </text:p>
                <text:p text:style-name="al">Indien subsidie wordt verstrekt aan een onderneming wordt de subsidie verstrekt met inachtneming van de voorwaarden zoals opgenomen in:</text:p>
                <text:list text:style-name="id1-3-2-2-2-3-9-3">
                  <text:list-item text:style-override="id1-3-2-2-2-3-9-3-1">
                    <text:number>a.</text:number>
                    <text:p text:style-name="al">artikel 38 bis van de Algemene groepsvrijstellingsverordening; of</text:p>
                  </text:list-item>
                  <text:list-item text:style-override="id1-3-2-2-2-3-9-3-2">
                    <text:number>b.</text:number>
                    <text:p text:style-name="al">de reguliere De-minimisverordening.</text:p>
                  </text:list-item>
                </text:list>
              </text:section>
            </text:section>
            <text:section text:name="paragraaf_id1-3-2-2-2-4" text:style-name="paragraaf">
              <text:p text:style-name="paragraaf_kop"><text:span text:style-name="label">Paragraaf</text:span> <text:span text:style-name="nr">2.3</text:span> Vergroten draagvlak verduurzaming eigen woning</text:p>
              <text:section text:name="artikel_id1-3-2-2-2-4-2" text:style-name="artikel">
                <text:p text:style-name="artikel_kop_titel"><text:span text:style-name="artikel_kop_label">Artikel</text:span> <text:span text:style-name="artikel_kop_nr">2.3.1</text:span> Subsidiabele activiteiten</text:p>
                <text:p text:style-name="al">Subsidie kan worden verstrekt voor activiteiten in de provincie Utrecht gericht op het vergroten van draagvlak voor de verduurzaming van de eigen woning bij moeilijk bereikbare doelgroepen ter voorbereiding van het daadwerkelijk uitvoeren van energiemaatregelen.</text:p>
              </text:section>
              <text:section text:name="artikel_id1-3-2-2-2-4-3" text:style-name="artikel">
                <text:p text:style-name="artikel_kop_titel"><text:span text:style-name="artikel_kop_label">Artikel</text:span> <text:span text:style-name="artikel_kop_nr">2.3.2</text:span> Subsidiecriteria</text:p>
                <text:p text:style-name="al">Subsidie kan slechts worden verstrekt als de activiteiten, bedoeld in artikel 2.3.1, voldoen aan de volgende criteria: </text:p>
                <text:list text:style-name="id1-3-2-2-2-4-3-3">
                  <text:list-item text:style-override="id1-3-2-2-2-4-3-3-1">
                    <text:number>a.</text:number>
                    <text:p text:style-name="al">Er is door de aanvrager in voldoende mate aangetoond dat er extra activiteiten nodig zijn om het draagvlak bij de doelgroep te vergroten; </text:p>
                  </text:list-item>
                  <text:list-item text:style-override="id1-3-2-2-2-4-3-3-2">
                    <text:number>b.</text:number>
                    <text:p text:style-name="al">Het project is gebaseerd op een analyse van de energetische staat van het woningbezit van de doelgroep, de relevante netwerken en stakeholders in de buurt of wijk en de belangrijkste kenmerken van de doelgroep zodat de activiteiten zo goed mogelijk aansluiten op de specifieke situatie; </text:p>
                  </text:list-item>
                  <text:list-item text:style-override="id1-3-2-2-2-4-3-3-3">
                    <text:number>c.</text:number>
                    <text:p text:style-name="al">Het project vindt plaats in een wijk of buurt waarvoor de gemeente een gebiedsgerichte verduurzamingsaanpak kenbaar heeft gemaakt, en waar de doelgroep in aanvulling op dit project een concreet aanbod krijgt voor het verduurzamen van de woning;</text:p>
                  </text:list-item>
                  <text:list-item text:style-override="id1-3-2-2-2-4-3-3-4">
                    <text:number>d.</text:number>
                    <text:p text:style-name="al">Het project voorziet in een samenwerking met het sociaal domein, gericht op synergie en om hulpvragen vanuit de doelgroep van het project te kunnen beantwoorden; en </text:p>
                  </text:list-item>
                  <text:list-item text:style-override="id1-3-2-2-2-4-3-3-5">
                    <text:number>e.</text:number>
                    <text:p text:style-name="al">De aanvrager heeft aangetoond een minimaal aantal unieke personen, huishoudens of VvE’s te willen gaan bereiken gemeten aan de hand van objectieve en controleerbare gegevens.</text:p>
                  </text:list-item>
                </text:list>
              </text:section>
              <text:section text:name="artikel_id1-3-2-2-2-4-4" text:style-name="artikel">
                <text:p text:style-name="artikel_kop_titel"><text:span text:style-name="artikel_kop_label">Artikel</text:span> <text:span text:style-name="artikel_kop_nr">2.3.3</text:span> Subsidieontvangers</text:p>
                <text:p text:style-name="al">Subsidie kan worden verstrekt aan gemeenten. </text:p>
              </text:section>
              <text:section text:name="artikel_id1-3-2-2-2-4-5" text:style-name="artikel">
                <text:p text:style-name="artikel_kop_titel"><text:span text:style-name="artikel_kop_label">Artikel</text:span> <text:span text:style-name="artikel_kop_nr">2.3.4</text:span> Hoogte van de subsidie</text:p>
                <text:list text:style-name="id1-3-2-2-2-4-5-2">
                  <text:list-item text:style-override="id1-3-2-2-2-4-5-2">
                    <text:number>1.</text:number>
                    <text:p text:style-name="al">De subsidie bedraagt minimaal €25.000,- en maximaal € 100.000,-. </text:p>
                  </text:list-item>
                  <text:list-item text:style-override="id1-3-2-2-2-4-5-3">
                    <text:number>2.</text:number>
                    <text:p text:style-name="al">De hoogte van de subsidie bedraagt maximaal 50% van de subsidiabele kosten. </text:p>
                  </text:list-item>
                </text:list>
              </text:section>
              <text:section text:name="artikel_id1-3-2-2-2-4-6" text:style-name="artikel">
                <text:p text:style-name="artikel_kop_titel"><text:span text:style-name="artikel_kop_label">Artikel</text:span> <text:span text:style-name="artikel_kop_nr">2.3.5</text:span> Subsidiabele kosten</text:p>
                <text:list text:style-name="id1-3-2-2-2-4-6-2">
                  <text:list-item text:style-override="id1-3-2-2-2-4-6-2">
                    <text:number>1.</text:number>
                    <text:p text:style-name="al">De volgende kosten voor de activiteiten, bedoeld in artikel 2.3.1 zijn subsidiabel, mits deze aantoonbaar zijn en voldoen aan artikel 4.8 van de AsvpU en de Beleidsregel projectsubsidies: </text:p>
                    <text:list text:style-name="id1-3-2-2-2-4-6-2-3">
                      <text:list-item text:style-override="id1-3-2-2-2-4-6-2-3-1">
                        <text:number>a.</text:number>
                        <text:p text:style-name="al">kosten voor externe inhuur van coördinatie, procesbegeleiding, administratie en andere ondersteunende functies; </text:p>
                      </text:list-item>
                      <text:list-item text:style-override="id1-3-2-2-2-4-6-2-3-2">
                        <text:number>b.</text:number>
                        <text:p text:style-name="al">kosten voor uitbesteding van externe diensten; </text:p>
                      </text:list-item>
                      <text:list-item text:style-override="id1-3-2-2-2-4-6-2-3-3">
                        <text:number>c.</text:number>
                        <text:p text:style-name="al">kosten voor het aanbieden van opleidingen, trainingen en cursussen aan vrijwilligers; </text:p>
                      </text:list-item>
                      <text:list-item text:style-override="id1-3-2-2-2-4-6-2-3-4">
                        <text:number>d.</text:number>
                        <text:p text:style-name="al">kosten die rechtstreeks verband houden met de opleidingen, trainingen en cursussen zoals reiskosten, accommodatiekosten, materialen en overige benodigdheden;</text:p>
                      </text:list-item>
                      <text:list-item text:style-override="id1-3-2-2-2-4-6-2-3-5">
                        <text:number>e.</text:number>
                        <text:p text:style-name="al">kosten voor inzet van vrijwilligers, tot een maximum van het belastingvrije bedrag; </text:p>
                      </text:list-item>
                      <text:list-item text:style-override="id1-3-2-2-2-4-6-2-3-6">
                        <text:number>f.</text:number>
                        <text:p text:style-name="al">kosten voor huur van ruimten en bijbehorende faciliteiten; </text:p>
                      </text:list-item>
                      <text:list-item text:style-override="id1-3-2-2-2-4-6-2-3-7">
                        <text:number>g.</text:number>
                        <text:p text:style-name="al">kosten voor drukwerk en digitale communicatiemiddelen;</text:p>
                      </text:list-item>
                      <text:list-item text:style-override="id1-3-2-2-2-4-6-2-3-8">
                        <text:number>h.</text:number>
                        <text:p text:style-name="al">materiaalkosten voor kleine energiebesparende maatregelen tot een maximum van 25% van de totale subsidiabele kosten.</text:p>
                      </text:list-item>
                    </text:list>
                  </text:list-item>
                  <text:list-item text:style-override="id1-3-2-2-2-4-6-3">
                    <text:number>2.</text:number>
                    <text:p text:style-name="al">De volgende kosten zijn niet subsidiabel: </text:p>
                    <text:list text:style-name="id1-3-2-2-2-4-6-3-3">
                      <text:list-item text:style-override="id1-3-2-2-2-4-6-3-3-1">
                        <text:number>a.</text:number>
                        <text:p text:style-name="al">kosten voor de inzet van eigen personeel; </text:p>
                      </text:list-item>
                      <text:list-item text:style-override="id1-3-2-2-2-4-6-3-3-2">
                        <text:number>b.</text:number>
                        <text:p text:style-name="al">kosten voor energiemaatregelen; </text:p>
                      </text:list-item>
                      <text:list-item text:style-override="id1-3-2-2-2-4-6-3-3-3">
                        <text:number>c.</text:number>
                        <text:p text:style-name="al">kosten voor het uitbrengen of uitvoeren van energie-advies gericht op het isoleren van de woning.</text:p>
                      </text:list-item>
                    </text:list>
                  </text:list-item>
                </text:list>
              </text:section>
              <text:section text:name="artikel_id1-3-2-2-2-4-7" text:style-name="artikel">
                <text:p text:style-name="artikel_kop_titel"><text:span text:style-name="artikel_kop_label">Artikel</text:span> <text:span text:style-name="artikel_kop_nr">2.3.6</text:span> Te overleggen informatie bij een aanvraag</text:p>
                <text:p text:style-name="al">Met inachtneming van artikel 4.4 AsvpU wordt bij een subsidieaanvraag een projectplan meegestuurd met in ieder geval:</text:p>
                <text:list text:style-name="id1-3-2-2-2-4-7-3">
                  <text:list-item text:style-override="id1-3-2-2-2-4-7-3-1">
                    <text:number>-</text:number>
                    <text:p text:style-name="al">een beschrijving van het eindresultaat of eindresultaten;</text:p>
                  </text:list-item>
                  <text:list-item text:style-override="id1-3-2-2-2-4-7-3-2">
                    <text:number>-</text:number>
                    <text:p text:style-name="al">een beschrijving van de uit te voeren activiteiten en planning;</text:p>
                  </text:list-item>
                  <text:list-item text:style-override="id1-3-2-2-2-4-7-3-3">
                    <text:number>-</text:number>
                    <text:p text:style-name="al">een onderbouwing van de doelgroep en de lage deelnamegraad;</text:p>
                  </text:list-item>
                  <text:list-item text:style-override="id1-3-2-2-2-4-7-3-4">
                    <text:number>-</text:number>
                    <text:p text:style-name="al">een beschrijving van de output-indicatoren waarmee de deelnamegraad wordt gemonitord;</text:p>
                  </text:list-item>
                  <text:list-item text:style-override="id1-3-2-2-2-4-7-3-5">
                    <text:number>-</text:number>
                    <text:p text:style-name="al">een analyse van de specifieke situatie en de gebiedsgerichte verduurzamingsaanpak;</text:p>
                  </text:list-item>
                  <text:list-item text:style-override="id1-3-2-2-2-4-7-3-6">
                    <text:number>-</text:number>
                    <text:p text:style-name="al">een beschrijving van de projectorganisatie; en</text:p>
                  </text:list-item>
                  <text:list-item text:style-override="id1-3-2-2-2-4-7-3-7">
                    <text:number>-</text:number>
                    <text:p text:style-name="al">een beschrijving van de samenwerking met het sociaal domein.</text:p>
                  </text:list-item>
                </text:list>
              </text:section>
              <text:section text:name="artikel_id1-3-2-2-2-4-8" text:style-name="artikel">
                <text:p text:style-name="artikel_kop_titel"><text:span text:style-name="artikel_kop_label">Artikel</text:span> <text:span text:style-name="artikel_kop_nr">2.3.7</text:span> Weigeringsgronden</text:p>
                <text:p text:style-name="al">Subsidie wordt geweigerd als:</text:p>
                <text:list text:style-name="id1-3-2-2-2-4-8-3">
                  <text:list-item text:style-override="id1-3-2-2-2-4-8-3-1">
                    <text:number>a.</text:number>
                    <text:p text:style-name="al">voor dezelfde subsidiabele activiteiten binnen hetzelfde gebied al subsidie is verkregen op grond van deze regeling; en</text:p>
                  </text:list-item>
                  <text:list-item text:style-override="id1-3-2-2-2-4-8-3-2">
                    <text:number>b.</text:number>
                    <text:p text:style-name="al">de aanvraag geen concrete output-indicatoren bevat over het aantal woningeigenaren dat actief deelneemt of gaat deelnemen aan activiteiten als huisbezoeken, bijeenkomsten of adviesgesprekken. </text:p>
                  </text:list-item>
                </text:list>
              </text:section>
              <text:section text:name="artikel_id1-3-2-2-2-4-9" text:style-name="artikel">
                <text:p text:style-name="artikel_kop_titel"><text:span text:style-name="artikel_kop_label">Artikel</text:span> <text:span text:style-name="artikel_kop_nr">2.3.8</text:span> Staatssteun</text:p>
                <text:p text:style-name="al">De activiteiten waarvoor subsidie wordt verleend door middel van deze subsidieregeling betreffen niet-economische activiteiten. Daarmee is er geen sprake van staatssteun zoals bedoeld in artikel 107, 108 en 109 Verdrag van de Werking van de Europese Unie (VWEU).</text:p>
                <text:p text:style-name="al"/>
              </text:section>
            </text:section>
            <text:section text:name="paragraaf_id1-3-2-2-2-5" text:style-name="paragraaf">
              <text:p text:style-name="paragraaf_kop"><text:span text:style-name="label">Paragraaf</text:span> <text:span text:style-name="nr">2.4</text:span> Ondersteuning startende buurtinitiatieven warmtetransitie</text:p>
              <text:section text:name="artikel_id1-3-2-2-2-5-2" text:style-name="artikel">
                <text:p text:style-name="artikel_kop_titel"><text:span text:style-name="artikel_kop_label">Artikel</text:span> <text:span text:style-name="artikel_kop_nr">2.4.1</text:span> Subsidiabele activiteiten</text:p>
                <text:p text:style-name="al">Subsidie kan worden verstrekt voor het opstarten van een bewonersinitiatief in de provincie Utrecht waaronder: </text:p>
                <text:list text:style-name="id1-3-2-2-2-5-2-3">
                  <text:list-item text:style-override="id1-3-2-2-2-5-2-3-1">
                    <text:number>a.</text:number>
                    <text:p text:style-name="al">het opstellen van een startdocument voor collectieve energiebesparing of het onderzoeken van aardgasvrije warmte-oplossingen voor de wijk of buurt; of</text:p>
                  </text:list-item>
                  <text:list-item text:style-override="id1-3-2-2-2-5-2-3-2">
                    <text:number>b.</text:number>
                    <text:p text:style-name="al">het oprichten van een rechtspersoon en het inrichten van een basisadministratie.</text:p>
                  </text:list-item>
                </text:list>
              </text:section>
              <text:section text:name="artikel_id1-3-2-2-2-5-3" text:style-name="artikel">
                <text:p text:style-name="artikel_kop_titel"><text:span text:style-name="artikel_kop_label">Artikel</text:span> <text:span text:style-name="artikel_kop_nr">2.4.2</text:span> Subsidiecriteria</text:p>
                <text:p text:style-name="al">Subsidie kan slechts worden verstrekt als de activiteiten, bedoeld in artikel 2.4.1, voldoen aan de volgende criteria: </text:p>
                <text:list text:style-name="id1-3-2-2-2-5-3-3">
                  <text:list-item text:style-override="id1-3-2-2-2-5-3-3-1">
                    <text:number>a.</text:number>
                    <text:p text:style-name="al">de activiteiten dragen bij aan het bewustzijn en betrokkenheid van inwoners in het ontwikkelen van projecten gericht op het collectief besparen van energie of het zoeken naar een aardgasvrij alternatief voor het verwarmen van woningen;</text:p>
                  </text:list-item>
                  <text:list-item text:style-override="id1-3-2-2-2-5-3-3-2">
                    <text:number>b.</text:number>
                    <text:p text:style-name="al">minimaal 10 natuurlijke personen die op minimaal 10 verschillende adressen wonen maken deel uit van het bewonersinitiatief; en</text:p>
                  </text:list-item>
                  <text:list-item text:style-override="id1-3-2-2-2-5-3-3-3">
                    <text:number>c.</text:number>
                    <text:p text:style-name="al">de activiteiten zijn erop gericht om zoveel mogelijk huishoudens in de buurt te bereiken.</text:p>
                  </text:list-item>
                </text:list>
              </text:section>
              <text:section text:name="artikel_id1-3-2-2-2-5-4" text:style-name="artikel">
                <text:p text:style-name="artikel_kop_titel"><text:span text:style-name="artikel_kop_label">Artikel</text:span> <text:span text:style-name="artikel_kop_nr">2.4.3</text:span> Subsidieontvangers</text:p>
                <text:p text:style-name="al">Subsidie kan worden verstrekt aan: </text:p>
                <text:list text:style-name="id1-3-2-2-2-5-4-3">
                  <text:list-item text:style-override="id1-3-2-2-2-5-4-3-1">
                    <text:number>a.</text:number>
                    <text:p text:style-name="al">een samenwerkingsverband van een rechtspersoon en minimaal 10 natuurlijke personen woonachtig op minimaal 10 verschillende adressen binnen de wijk of buurt;</text:p>
                  </text:list-item>
                  <text:list-item text:style-override="id1-3-2-2-2-5-4-3-2">
                    <text:number>b.</text:number>
                    <text:p text:style-name="al">een rechtspersoon met de instemming van minimaal 10 natuurlijke personen woonachtig op minimaal 10 verschillende adressen binnen de wijk of buurt;</text:p>
                  </text:list-item>
                  <text:list-item text:style-override="id1-3-2-2-2-5-4-3-3">
                    <text:number>c.</text:number>
                    <text:p text:style-name="al">een samenwerkingsverband van minimaal 10 natuurlijke personen woonachtig op minimaal 10 verschillende adressen binnen de wijk of buurt.</text:p>
                  </text:list-item>
                </text:list>
              </text:section>
              <text:section text:name="artikel_id1-3-2-2-2-5-5" text:style-name="artikel">
                <text:p text:style-name="artikel_kop_titel"><text:span text:style-name="artikel_kop_label">Artikel</text:span> <text:span text:style-name="artikel_kop_nr">2.4.4</text:span> Hoogte van de subsidie</text:p>
                <text:list text:style-name="id1-3-2-2-2-5-5-2">
                  <text:list-item text:style-override="id1-3-2-2-2-5-5-2">
                    <text:number>1.</text:number>
                    <text:p text:style-name="al">De subsidie bedraagt minimaal € 10.000,- en maximaal € 20.000,-. </text:p>
                  </text:list-item>
                  <text:list-item text:style-override="id1-3-2-2-2-5-5-3">
                    <text:number>2.</text:number>
                    <text:p text:style-name="al">De subsidie bedraagt maximaal 100% van de subsidiabele kosten.</text:p>
                  </text:list-item>
                </text:list>
              </text:section>
              <text:section text:name="artikel_id1-3-2-2-2-5-6" text:style-name="artikel">
                <text:p text:style-name="artikel_kop_titel"><text:span text:style-name="artikel_kop_label">Artikel</text:span> <text:span text:style-name="artikel_kop_nr">2.4.5</text:span> Subsidiabele kosten</text:p>
                <text:list text:style-name="id1-3-2-2-2-5-6-2">
                  <text:list-item text:style-override="id1-3-2-2-2-5-6-2">
                    <text:number>1.</text:number>
                    <text:p text:style-name="al">De volgende kosten voor de activiteiten, bedoeld in artikel 2.4.1 zijn subsidiabel, mits deze aantoonbaar zijn en voldoen aan artikel 4.8 van de AsvpU en de Beleidsregel projectsubsidies:</text:p>
                    <text:list text:style-name="id1-3-2-2-2-5-6-2-3">
                      <text:list-item text:style-override="id1-3-2-2-2-5-6-2-3-1">
                        <text:number>a.</text:number>
                        <text:p text:style-name="al">kosten voor externe inhuur van coördinatie, procesbegeleiding, administratie en andere ondersteunende functies;</text:p>
                      </text:list-item>
                      <text:list-item text:style-override="id1-3-2-2-2-5-6-2-3-2">
                        <text:number>b.</text:number>
                        <text:p text:style-name="al">kosten voor uitbesteding van financiële analyses, milieu- en haalbaarheidsstudies;</text:p>
                      </text:list-item>
                      <text:list-item text:style-override="id1-3-2-2-2-5-6-2-3-3">
                        <text:number>c.</text:number>
                        <text:p text:style-name="al">kosten voor inzet van vrijwilligers, tot een maximum van het belastingvrije bedrag;</text:p>
                      </text:list-item>
                      <text:list-item text:style-override="id1-3-2-2-2-5-6-2-3-4">
                        <text:number>d.</text:number>
                        <text:p text:style-name="al">kosten voor huur van ruimten en bijbehorende faciliteiten;</text:p>
                      </text:list-item>
                      <text:list-item text:style-override="id1-3-2-2-2-5-6-2-3-5">
                        <text:number>e.</text:number>
                        <text:p text:style-name="al">kosten voor drukwerk en (digitale) communicatiemiddelen.</text:p>
                      </text:list-item>
                    </text:list>
                  </text:list-item>
                  <text:list-item text:style-override="id1-3-2-2-2-5-6-3">
                    <text:number>2.</text:number>
                    <text:p text:style-name="al">De volgende kosten zijn niet subsidiabel:</text:p>
                    <text:list text:style-name="id1-3-2-2-2-5-6-3-3">
                      <text:list-item text:style-override="id1-3-2-2-2-5-6-3-3-1">
                        <text:number>a.</text:number>
                        <text:p text:style-name="al">interne loonkosten;</text:p>
                      </text:list-item>
                      <text:list-item text:style-override="id1-3-2-2-2-5-6-3-3-2">
                        <text:number>b.</text:number>
                        <text:p text:style-name="al">kosten voor aanschaf, installatie, huur of lease van hulpmiddelen, machines, apparatuur en gebouwen;</text:p>
                      </text:list-item>
                      <text:list-item text:style-override="id1-3-2-2-2-5-6-3-3-3">
                        <text:number>c.</text:number>
                        <text:p text:style-name="al">kosten voor energiemaatregelen;</text:p>
                      </text:list-item>
                      <text:list-item text:style-override="id1-3-2-2-2-5-6-3-3-4">
                        <text:number>d.</text:number>
                        <text:p text:style-name="al">kosten voor het uitbrengen of uitvoeren van energie-advies, aan individuele bewoners, gericht op het isoleren van de woning.</text:p>
                      </text:list-item>
                    </text:list>
                  </text:list-item>
                </text:list>
              </text:section>
              <text:section text:name="artikel_id1-3-2-2-2-5-7" text:style-name="artikel">
                <text:p text:style-name="artikel_kop_titel"><text:span text:style-name="artikel_kop_label">Artikel</text:span> <text:span text:style-name="artikel_kop_nr">2.4.6</text:span> Te overleggen informatie bij een aanvraag</text:p>
                <text:p text:style-name="al">Met inachtneming van artikel 4.4 AsvpU, wordt bij een subsidieaanvraag in ieder geval de volgende stukken meegestuurd: </text:p>
                <text:list text:style-name="id1-3-2-2-2-5-7-3">
                  <text:list-item text:style-override="id1-3-2-2-2-5-7-3-1">
                    <text:number>a.</text:number>
                    <text:p text:style-name="al">een projectplan met in ieder geval: </text:p>
                    <text:list text:style-name="id1-3-2-2-2-5-7-3-1-3">
                      <text:list-item text:style-override="id1-3-2-2-2-5-7-3-1-3-1">
                        <text:number>-</text:number>
                        <text:p text:style-name="al">een beschrijving van de buurt;</text:p>
                      </text:list-item>
                      <text:list-item text:style-override="id1-3-2-2-2-5-7-3-1-3-2">
                        <text:number>-</text:number>
                        <text:p text:style-name="al">een beschrijving van het eindresultaat of eindresultaten;</text:p>
                      </text:list-item>
                      <text:list-item text:style-override="id1-3-2-2-2-5-7-3-1-3-3">
                        <text:number>-</text:number>
                        <text:p text:style-name="al">een beschrijving van de activiteiten en planning om te komen tot een document waarin de volgende onderdelen worden beschreven:</text:p>
                        <text:list text:style-name="id1-3-2-2-2-5-7-3-1-3-3-3">
                          <text:list-item text:style-override="id1-3-2-2-2-5-7-3-1-3-3-3-1">
                            <text:number>o</text:number>
                            <text:p text:style-name="al">het vormen van een visie voor de wijk of buurt;</text:p>
                          </text:list-item>
                          <text:list-item text:style-override="id1-3-2-2-2-5-7-3-1-3-3-3-2">
                            <text:number>o</text:number>
                            <text:p text:style-name="al">inzicht in samenstelling van de wijk of buurt en haar sociale netwerken;</text:p>
                          </text:list-item>
                          <text:list-item text:style-override="id1-3-2-2-2-5-7-3-1-3-3-3-3">
                            <text:number>o</text:number>
                            <text:p text:style-name="al">wijze waarop samengewerkt wordt met de gemeente;</text:p>
                          </text:list-item>
                          <text:list-item text:style-override="id1-3-2-2-2-5-7-3-1-3-3-3-4">
                            <text:number>o</text:number>
                            <text:p text:style-name="al">inrichting en financiering van de organisatie.</text:p>
                          </text:list-item>
                        </text:list>
                      </text:list-item>
                    </text:list>
                  </text:list-item>
                  <text:list-item text:style-override="id1-3-2-2-2-5-7-3-2">
                    <text:number>b.</text:number>
                    <text:p text:style-name="al">een lijst met minimaal tien huishoudens die samen het kernteam vormen.</text:p>
                  </text:list-item>
                </text:list>
              </text:section>
              <text:section text:name="artikel_id1-3-2-2-2-5-8" text:style-name="artikel">
                <text:p text:style-name="artikel_kop_titel"><text:span text:style-name="artikel_kop_label">Artikel</text:span> <text:span text:style-name="artikel_kop_nr">2.4.7</text:span> Weigeringsgronden</text:p>
                <text:list text:style-name="id1-3-2-2-2-5-8-2">
                  <text:list-item text:style-override="id1-3-2-2-2-5-8-2">
                    <text:number>1.</text:number>
                    <text:p text:style-name="al">Subsidie wordt geweigerd als: </text:p>
                    <text:list text:style-name="id1-3-2-2-2-5-8-2-3">
                      <text:list-item text:style-override="id1-3-2-2-2-5-8-2-3-1">
                        <text:number>a.</text:number>
                        <text:p text:style-name="al">voor dezelfde subsidiabele activiteiten binnen hetzelfde gebied subsidie al is verkregen op grond van deze regeling;</text:p>
                      </text:list-item>
                      <text:list-item text:style-override="id1-3-2-2-2-5-8-2-3-2">
                        <text:number>b.</text:number>
                        <text:p text:style-name="al">de aanvraag wordt ingediend door een samenwerkingsverband van minder dan 10 natuurlijke personen of die personen op minder dan 10 verschillende adressen woonachtig zijn binnen dezelfde buurt of wijk;</text:p>
                      </text:list-item>
                    </text:list>
                  </text:list-item>
                  <text:list-item text:style-override="id1-3-2-2-2-5-8-3">
                    <text:number>2.</text:number>
                    <text:p text:style-name="al">Subsidie kan worden geweigerd als de activiteiten binnen het bereik van activiteiten vallen die het Servicepunt Energie aanbiedt.</text:p>
                  </text:list-item>
                </text:list>
              </text:section>
              <text:section text:name="artikel_id1-3-2-2-2-5-9" text:style-name="artikel">
                <text:p text:style-name="artikel_kop_titel"><text:span text:style-name="artikel_kop_label">Artikel</text:span> <text:span text:style-name="artikel_kop_nr">2.4.8</text:span> Staatssteun</text:p>
                <text:p text:style-name="al">Indien subsidie wordt verstrekt aan een onderneming wordt de subsidie verstrekt met inachtneming van de reguliere De-minimisverordening.</text:p>
                <text:p text:style-name="al"/>
              </text:section>
            </text:section>
            <text:section text:name="paragraaf_id1-3-2-2-2-6" text:style-name="paragraaf">
              <text:p text:style-name="paragraaf_kop"><text:span text:style-name="label">Paragraaf</text:span> <text:span text:style-name="nr">2.5</text:span> Ondersteuning buurtinitiatieven uitwerking warmtetransitie</text:p>
              <text:section text:name="artikel_id1-3-2-2-2-6-2" text:style-name="artikel">
                <text:p text:style-name="artikel_kop_titel"><text:span text:style-name="artikel_kop_label">Artikel</text:span> <text:span text:style-name="artikel_kop_nr">2.5.1</text:span> Subsidiabele activiteiten</text:p>
                <text:p text:style-name="al">Subsidie kan worden verstrekt voor de volgende activiteiten in de provincie Utrecht:</text:p>
                <text:list text:style-name="id1-3-2-2-2-6-2-3">
                  <text:list-item text:style-override="id1-3-2-2-2-6-2-3-1">
                    <text:number>a.</text:number>
                    <text:p text:style-name="al">het uitvoeren van een project of proces om te komen tot een koersdocument met daarin een gedragen strategie voor de warmtetransitie in een wijk of buurt;</text:p>
                  </text:list-item>
                  <text:list-item text:style-override="id1-3-2-2-2-6-2-3-2">
                    <text:number>b.</text:number>
                    <text:p text:style-name="al">het uitvoeren van een project of proces om te komen tot een buurtenergieplan met daarin de uitkomst van een nader onderzoek naar de haalbaarheid van een specifieke collectieve warmtestrategie voor een buurt ter voorbereiding van een investeringsproject. </text:p>
                  </text:list-item>
                </text:list>
              </text:section>
              <text:section text:name="artikel_id1-3-2-2-2-6-3" text:style-name="artikel">
                <text:p text:style-name="artikel_kop_titel"><text:span text:style-name="artikel_kop_label">Artikel</text:span> <text:span text:style-name="artikel_kop_nr">2.5.2</text:span> Subsidiecriteria</text:p>
                <text:p text:style-name="al">Subsidie kan slechts worden verstrekt als de activiteiten, bedoeld in artikel 2.5.1, voldoen aan de volgende criteria: </text:p>
                <text:list text:style-name="id1-3-2-2-2-6-3-3">
                  <text:list-item text:style-override="id1-3-2-2-2-6-3-3-1">
                    <text:number>a.</text:number>
                    <text:p text:style-name="al">de activiteiten dragen aantoonbaar bij aan het vergroten van het eigenaarschap en de zeggenschap van inwoners bij lokale besparingsprojecten of warmteprojecten;</text:p>
                  </text:list-item>
                  <text:list-item text:style-override="id1-3-2-2-2-6-3-3-2">
                    <text:number>b.</text:number>
                    <text:p text:style-name="al">de betrokken gemeente ondersteunt het project.</text:p>
                  </text:list-item>
                </text:list>
              </text:section>
              <text:section text:name="artikel_id1-3-2-2-2-6-4" text:style-name="artikel">
                <text:p text:style-name="artikel_kop_titel"><text:span text:style-name="artikel_kop_label">Artikel</text:span> <text:span text:style-name="artikel_kop_nr">2.5.3</text:span> Subsidieontvangers</text:p>
                <text:list text:style-name="id1-3-2-2-2-6-4-2">
                  <text:list-item text:style-override="id1-3-2-2-2-6-4-2">
                    <text:number>1.</text:number>
                    <text:p text:style-name="al">Subsidie kan worden verstrekt aan: </text:p>
                    <text:list text:style-name="id1-3-2-2-2-6-4-2-3">
                      <text:list-item text:style-override="id1-3-2-2-2-6-4-2-3-1">
                        <text:number>a.</text:number>
                        <text:p text:style-name="al">energie-, wijk of buurtcoöperaties;</text:p>
                      </text:list-item>
                      <text:list-item text:style-override="id1-3-2-2-2-6-4-2-3-2">
                        <text:number>b.</text:number>
                        <text:p text:style-name="al">stichtingen die gericht zijn op de warmtetransitie in de betreffende wijk- of buurt; of</text:p>
                      </text:list-item>
                      <text:list-item text:style-override="id1-3-2-2-2-6-4-2-3-3">
                        <text:number>c.</text:number>
                        <text:p text:style-name="al">verenigingen met meer dan 10 leden die op minimaal 10 verschillende adressen wonen en bewoners zijn van de wijk of buurt.;</text:p>
                      </text:list-item>
                    </text:list>
                  </text:list-item>
                  <text:list-item text:style-override="id1-3-2-2-2-6-4-3">
                    <text:number>2.</text:number>
                    <text:p text:style-name="al">Energiecoöperaties komen enkel in aanmerking voor subsidie als deze bestaan uit minimaal 10 natuurlijke personen die op minimaal 10 verschillende adressen wonen en een plan hebben voor meer dan 100 huishoudens in hun buurt of wijk. Daarnaast heeft de energiecoöperatie een open structuur voor wat betreft lidmaatschap en medezeggenschap. Dit is vastgelegd in de statuten van de energiecoöperatie.</text:p>
                  </text:list-item>
                </text:list>
              </text:section>
              <text:section text:name="artikel_id1-3-2-2-2-6-5" text:style-name="artikel">
                <text:p text:style-name="artikel_kop_titel"><text:span text:style-name="artikel_kop_label">Artikel</text:span> <text:span text:style-name="artikel_kop_nr">2.5.4</text:span> Hoogte van de subsidie</text:p>
                <text:list text:style-name="id1-3-2-2-2-6-5-2">
                  <text:list-item text:style-override="id1-3-2-2-2-6-5-2">
                    <text:number>1.</text:number>
                    <text:p text:style-name="al">De subsidie bedraagt minimaal € 20.000,- en maximaal € 160.000,-. </text:p>
                  </text:list-item>
                  <text:list-item text:style-override="id1-3-2-2-2-6-5-3">
                    <text:number>2.</text:number>
                    <text:p text:style-name="al">De subsidie bedraagt maximaal 60% van de subsidiabele kosten.</text:p>
                  </text:list-item>
                  <text:list-item text:style-override="id1-3-2-2-2-6-5-4">
                    <text:number>3.</text:number>
                    <text:p text:style-name="al">De subsidie kan met 10% van de subsidiabele kosten worden verhoogd voor middelgrote ondernemingen, met 20% van de subsidiabele kosten voor kleine ondernemingen en met 20% van de subsidiabele kosten voor activiteiten die niet als economisch worden aangemerkt.</text:p>
                  </text:list-item>
                  <text:list-item text:style-override="id1-3-2-2-2-6-5-5">
                    <text:number>4.</text:number>
                    <text:p text:style-name="al">Onverminderd het eerste en tweede lid wordt de hoogte van de subsidie als volgt bepaald:</text:p>
                    <text:list text:style-name="id1-3-2-2-2-6-5-5-3">
                      <text:list-item text:style-override="id1-3-2-2-2-6-5-5-3-1">
                        <text:number>a.</text:number>
                        <text:p text:style-name="al">onderbouwing van fases:</text:p>
                        <text:list text:style-name="id1-3-2-2-2-6-5-5-3-1-3">
                          <text:list-item text:style-override="id1-3-2-2-2-6-5-5-3-1-3-1">
                            <text:number>i.</text:number>
                            <text:p text:style-name="al">indien slechts één onderdeel van artikel 2.5.1 voldoende is onderbouwd, bedraagt de subsidie maximaal € 60.000,-.</text:p>
                          </text:list-item>
                          <text:list-item text:style-override="id1-3-2-2-2-6-5-5-3-1-3-2">
                            <text:number>ii.</text:number>
                            <text:p text:style-name="al">indien de aanvrager aannemelijk maakt dat zowel onderdelen a en b van artikel 2.5.1 volledig en goed onderbouwd zijn, dan bedraagt de subsidie maximaal € 120.000,-.</text:p>
                          </text:list-item>
                        </text:list>
                      </text:list-item>
                      <text:list-item text:style-override="id1-3-2-2-2-6-5-5-3-2">
                        <text:number>b.</text:number>
                        <text:p text:style-name="al">Indien het project betrekking heeft op een doelgroep van meer dan 1.000 huishoudens, wordt een verhoging toegepast van €20.000,- boven op het bedrag dat op grond van onderdeel a i wordt bepaald en € 20.000 bovenop het bedrag op grond van onderdeel a onder ii.</text:p>
                      </text:list-item>
                    </text:list>
                  </text:list-item>
                  <text:list-item text:style-override="id1-3-2-2-2-6-5-6">
                    <text:number>5.</text:number>
                    <text:p text:style-name="al">Bij projecten waarbij zowel voor onderdelen a als b van artikel 2.5.1 subsidie wordt aangevraagd, vindt bij de verlening de bevoorschotting van de subsidie plaats in termijnen, gekoppeld aan het behalen van vooraf vastgestelde realisatie-indicatoren per onderdeel (fase) van het project. Voor iedere termijn geldt dat uitbetaling plaatsvindt nadat de subsidieontvanger aantoonbaar heeft voldaan aan de voorwaarden en resultaten die voor het betreffende onderdeel (fase) zijn omschreven in het projectplan.</text:p>
                  </text:list-item>
                </text:list>
              </text:section>
              <text:section text:name="artikel_id1-3-2-2-2-6-6" text:style-name="artikel">
                <text:p text:style-name="artikel_kop_titel"><text:span text:style-name="artikel_kop_label">Artikel</text:span> <text:span text:style-name="artikel_kop_nr">2.5.5</text:span> Subsidiabele kosten</text:p>
                <text:list text:style-name="id1-3-2-2-2-6-6-2">
                  <text:list-item text:style-override="id1-3-2-2-2-6-6-2">
                    <text:number>1.</text:number>
                    <text:p text:style-name="al">De volgende kosten voor de activiteiten, bedoeld in artikel 2.5.1 zijn subsidiabel, mits deze aantoonbaar zijn en voldoen aan artikel 4.8 van de AsvpU en de Beleidsregel projectsubsidies:</text:p>
                    <text:list text:style-name="id1-3-2-2-2-6-6-2-3">
                      <text:list-item text:style-override="id1-3-2-2-2-6-6-2-3-1">
                        <text:number>a.</text:number>
                        <text:p text:style-name="al">kosten voor externe inhuur van coördinatie, procesbegeleiding, administratie en andere ondersteunende functies;</text:p>
                      </text:list-item>
                      <text:list-item text:style-override="id1-3-2-2-2-6-6-2-3-2">
                        <text:number>b.</text:number>
                        <text:p text:style-name="al">kosten voor uitbesteding van financiële analyses, milieu- en haalbaarheidsstudies;</text:p>
                      </text:list-item>
                      <text:list-item text:style-override="id1-3-2-2-2-6-6-2-3-3">
                        <text:number>c.</text:number>
                        <text:p text:style-name="al">kosten voor inzet van vrijwilligers, tot een maximum van het belastingvrije bedrag voor een vrijwilligersvergoeding;</text:p>
                      </text:list-item>
                      <text:list-item text:style-override="id1-3-2-2-2-6-6-2-3-4">
                        <text:number>d.</text:number>
                        <text:p text:style-name="al">kosten voor huur van ruimten en bijbehorende faciliteiten;</text:p>
                      </text:list-item>
                      <text:list-item text:style-override="id1-3-2-2-2-6-6-2-3-5">
                        <text:number>e.</text:number>
                        <text:p text:style-name="al">kosten voor drukwerk en digitale communicatiemiddelen.</text:p>
                      </text:list-item>
                      <text:list-item text:style-override="id1-3-2-2-2-6-6-2-3-6">
                        <text:number>f.</text:number>
                        <text:p text:style-name="al">kosten voor het uitbrengen of uitvoeren van energie-advies aan individuele eigenaren gericht op het isoleren van de woning tot een maximum van 25% van de subsidiabele kosten.</text:p>
                      </text:list-item>
                    </text:list>
                  </text:list-item>
                  <text:list-item text:style-override="id1-3-2-2-2-6-6-3">
                    <text:number>2.</text:number>
                    <text:p text:style-name="al">Bijdragen in natura van vrijwilligers zijn subsidiabel, voor zover:</text:p>
                    <text:list text:style-name="id1-3-2-2-2-6-6-3-3">
                      <text:list-item text:style-override="id1-3-2-2-2-6-6-3-3-1">
                        <text:number>a.</text:number>
                        <text:p text:style-name="al">de werkelijke arbeidstijd in relatie tot de gesubsidieerde activiteit ordelijk kan worden vastgelegd in de projectadministratie;</text:p>
                      </text:list-item>
                      <text:list-item text:style-override="id1-3-2-2-2-6-6-3-3-2">
                        <text:number>b.</text:number>
                        <text:p text:style-name="al">de te verstrekken subsidie, inclusief die van andere subsidiegevers, nooit meer bedraagt dan de totale subsidiabele kosten van het project, exclusief de bijdragen in natura.</text:p>
                      </text:list-item>
                    </text:list>
                  </text:list-item>
                  <text:list-item text:style-override="id1-3-2-2-2-6-6-4">
                    <text:number>3.</text:number>
                    <text:p text:style-name="al">De volgende kosten zijn niet subsidiabel:</text:p>
                    <text:list text:style-name="id1-3-2-2-2-6-6-4-3">
                      <text:list-item text:style-override="id1-3-2-2-2-6-6-4-3-1">
                        <text:number>a.</text:number>
                        <text:p text:style-name="al">interne loonkosten;</text:p>
                      </text:list-item>
                      <text:list-item text:style-override="id1-3-2-2-2-6-6-4-3-2">
                        <text:number>b.</text:number>
                        <text:p text:style-name="al">kosten voor aanschaf, installatie, huur of lease van hulpmiddelen, machines, apparatuur en gebouwen;</text:p>
                      </text:list-item>
                      <text:list-item text:style-override="id1-3-2-2-2-6-6-4-3-3">
                        <text:number>c.</text:number>
                        <text:p text:style-name="al">kosten voor energiemaatregelen.</text:p>
                      </text:list-item>
                    </text:list>
                  </text:list-item>
                </text:list>
              </text:section>
              <text:section text:name="artikel_id1-3-2-2-2-6-7" text:style-name="artikel">
                <text:p text:style-name="artikel_kop_titel"><text:span text:style-name="artikel_kop_label">Artikel</text:span> <text:span text:style-name="artikel_kop_nr">2.5.6</text:span> Te overleggen informatie bij een aanvraag </text:p>
                <text:p text:style-name="al">Met inachtneming van artikel 4.4 AsvpU, worden bij een subsidieaanvraag in ieder geval de volgende stukken meegestuurd:</text:p>
                <text:list text:style-name="id1-3-2-2-2-6-7-3">
                  <text:list-item text:style-override="id1-3-2-2-2-6-7-3-1">
                    <text:number>a.</text:number>
                    <text:p text:style-name="al">een projectplan met in ieder geval:</text:p>
                    <text:list text:style-name="id1-3-2-2-2-6-7-3-1-3">
                      <text:list-item text:style-override="id1-3-2-2-2-6-7-3-1-3-1">
                        <text:number>-</text:number>
                        <text:p text:style-name="al">een beschrijving van de wijk of buurt;</text:p>
                      </text:list-item>
                      <text:list-item text:style-override="id1-3-2-2-2-6-7-3-1-3-2">
                        <text:number>-</text:number>
                        <text:p text:style-name="al">een beschrijving van het eindresultaat of eindresultaten;</text:p>
                      </text:list-item>
                      <text:list-item text:style-override="id1-3-2-2-2-6-7-3-1-3-3">
                        <text:number>-</text:number>
                        <text:p text:style-name="al">een beschrijving van de activiteiten en planning;</text:p>
                      </text:list-item>
                    </text:list>
                  </text:list-item>
                  <text:list-item text:style-override="id1-3-2-2-2-6-7-3-2">
                    <text:number>b.</text:number>
                    <text:p text:style-name="al">een geldige steunverklaring van de betrokken gemeente. </text:p>
                  </text:list-item>
                </text:list>
              </text:section>
              <text:section text:name="artikel_id1-3-2-2-2-6-8" text:style-name="artikel">
                <text:p text:style-name="artikel_kop_titel"><text:span text:style-name="artikel_kop_label">Artikel</text:span> <text:span text:style-name="artikel_kop_nr">2.5.7</text:span> Weigeringsgronden</text:p>
                <text:p text:style-name="al">Subsidie wordt geweigerd als: </text:p>
                <text:list text:style-name="id1-3-2-2-2-6-8-3">
                  <text:list-item text:style-override="id1-3-2-2-2-6-8-3-1">
                    <text:number>a.</text:number>
                    <text:p text:style-name="al">voor dezelfde subsidiabele activiteiten binnen hetzelfde gebied al subsidie is verkregen op grond van deze regeling; of</text:p>
                  </text:list-item>
                  <text:list-item text:style-override="id1-3-2-2-2-6-8-3-2">
                    <text:number>b.</text:number>
                    <text:p text:style-name="al">de activiteiten binnen het bereik van activiteiten vallen die het Servicepunt Energie aanbiedt of binnen het bereik van activiteiten die in aanmerking komen voor een lening vanuit één of meerdere Ontwikkelfondsen voor energiecoöperaties van Energie Samen. </text:p>
                  </text:list-item>
                </text:list>
              </text:section>
              <text:section text:name="artikel_id1-3-2-2-2-6-9" text:style-name="artikel">
                <text:p text:style-name="artikel_kop_titel"><text:span text:style-name="artikel_kop_label">Artikel</text:span> <text:span text:style-name="artikel_kop_nr">2.5.8</text:span> Staatssteun</text:p>
                <text:p text:style-name="al">Indien subsidie wordt verstrekt aan een onderneming wordt de subsidie verstrekt met inachtneming van de voorwaarden zoals opgenomen in:</text:p>
                <text:list text:style-name="id1-3-2-2-2-6-9-3">
                  <text:list-item text:style-override="id1-3-2-2-2-6-9-3-1">
                    <text:number>a.</text:number>
                    <text:p text:style-name="al">artikel 49 van de Algemene groepsvrijstellingsverordening voor de subsidiabele kosten zoals bedoeld in artikel 2.5.5, eerste lid, onderdelen a tot en met e; of</text:p>
                  </text:list-item>
                  <text:list-item text:style-override="id1-3-2-2-2-6-9-3-2">
                    <text:number>b.</text:number>
                    <text:p text:style-name="al">de reguliere De-minimisverordening.</text:p>
                  </text:list-item>
                </text:list>
              </text:section>
            </text:section>
            <text:section text:name="paragraaf_id1-3-2-2-2-7" text:style-name="paragraaf">
              <text:p text:style-name="paragraaf_kop"><text:span text:style-name="label">Paragraaf</text:span> <text:span text:style-name="nr">2.6</text:span> Professionaliseren van lokale vrijwilligersorganisaties gericht op de warmtetransitie</text:p>
              <text:section text:name="artikel_id1-3-2-2-2-7-2" text:style-name="artikel">
                <text:p text:style-name="artikel_kop_titel"><text:span text:style-name="artikel_kop_label">Artikel</text:span> <text:span text:style-name="artikel_kop_nr">2.6.1</text:span> Subsidiabele activiteiten</text:p>
                <text:p text:style-name="al">Subsidie kan worden verstrekt voor activiteiten in de provincie Utrecht gericht op het professionaliseren van lokale organisaties van overwegend vrijwilligers gericht op energiebesparing of de ontwikkeling van collectieve energie-efficiënte warmtesystemen.</text:p>
              </text:section>
              <text:section text:name="artikel_id1-3-2-2-2-7-3" text:style-name="artikel">
                <text:p text:style-name="artikel_kop_titel"><text:span text:style-name="artikel_kop_label">Artikel</text:span> <text:span text:style-name="artikel_kop_nr">2.6.2</text:span> Subsidiecriteria</text:p>
                <text:p text:style-name="al">Subsidie kan slechts worden verstrekt als de activiteiten, bedoeld in artikel 2.6.1, voldoen aan de volgende criteria: </text:p>
                <text:list text:style-name="id1-3-2-2-2-7-3-3">
                  <text:list-item text:style-override="id1-3-2-2-2-7-3-3-1">
                    <text:number>a.</text:number>
                    <text:p text:style-name="al">de aanvrager heeft een meerjarige samenwerking met de gemeente of is zich daarop aan het voorbereiden; en</text:p>
                  </text:list-item>
                  <text:list-item text:style-override="id1-3-2-2-2-7-3-3-2">
                    <text:number>b.</text:number>
                    <text:p text:style-name="al">de aanvrager biedt diensten aan bewoners aan op het gebied van energiebesparing en duurzame warmte.</text:p>
                  </text:list-item>
                </text:list>
              </text:section>
              <text:section text:name="artikel_id1-3-2-2-2-7-4" text:style-name="artikel">
                <text:p text:style-name="artikel_kop_titel"><text:span text:style-name="artikel_kop_label">Artikel</text:span> <text:span text:style-name="artikel_kop_nr">2.6.3</text:span> Subsidieontvangers</text:p>
                <text:p text:style-name="al">Subsidie kan worden verstrekt aan: </text:p>
                <text:list text:style-name="id1-3-2-2-2-7-4-3">
                  <text:list-item text:style-override="id1-3-2-2-2-7-4-3-1">
                    <text:number>a.</text:number>
                    <text:p text:style-name="al">een coöperatie;</text:p>
                  </text:list-item>
                  <text:list-item text:style-override="id1-3-2-2-2-7-4-3-2">
                    <text:number>b.</text:number>
                    <text:p text:style-name="al">een stichting; of</text:p>
                  </text:list-item>
                  <text:list-item text:style-override="id1-3-2-2-2-7-4-3-3">
                    <text:number>c.</text:number>
                    <text:p text:style-name="al">een vereniging.</text:p>
                  </text:list-item>
                </text:list>
              </text:section>
              <text:section text:name="artikel_id1-3-2-2-2-7-5" text:style-name="artikel">
                <text:p text:style-name="artikel_kop_titel"><text:span text:style-name="artikel_kop_label">Artikel</text:span> <text:span text:style-name="artikel_kop_nr">2.6.4</text:span> Hoogte van de subsidie</text:p>
                <text:list text:style-name="id1-3-2-2-2-7-5-2">
                  <text:list-item text:style-override="id1-3-2-2-2-7-5-2">
                    <text:number>1.</text:number>
                    <text:p text:style-name="al">De subsidie bedraagt minimaal € 10.000,- en maximaal € 25.000,-. </text:p>
                  </text:list-item>
                  <text:list-item text:style-override="id1-3-2-2-2-7-5-3">
                    <text:number>2.</text:number>
                    <text:p text:style-name="al">De subsidie bedraagt maximaal 50% van de subsidiabele kosten.</text:p>
                  </text:list-item>
                  <text:list-item text:style-override="id1-3-2-2-2-7-5-4">
                    <text:number>3.</text:number>
                    <text:p text:style-name="al">De subsidie kan met 10% van de subsidiabele kosten worden verhoogd voor middelgrote ondernemingen, met 20% van de subsidiabele kosten voor kleine ondernemingen en met 20% voor activiteiten die niet als economisch worden aangemerkt.</text:p>
                  </text:list-item>
                </text:list>
              </text:section>
              <text:section text:name="artikel_id1-3-2-2-2-7-6" text:style-name="artikel">
                <text:p text:style-name="artikel_kop_titel"><text:span text:style-name="artikel_kop_label">Artikel</text:span> <text:span text:style-name="artikel_kop_nr">2.6.5</text:span> Subsidiabele kosten</text:p>
                <text:list text:style-name="id1-3-2-2-2-7-6-2">
                  <text:list-item text:style-override="id1-3-2-2-2-7-6-2">
                    <text:number>1.</text:number>
                    <text:p text:style-name="al">De volgende kosten voor de activiteiten, bedoeld in artikel 2.6.1 zijn subsidiabel, mits deze aantoonbaar zijn en voldoen aan artikel 4.8 van de AsvpU en de Beleidsregel projectsubsidies: </text:p>
                    <text:list text:style-name="id1-3-2-2-2-7-6-2-3">
                      <text:list-item text:style-override="id1-3-2-2-2-7-6-2-3-1">
                        <text:number>a.</text:number>
                        <text:p text:style-name="al">kosten voor externe inhuur van coördinatie, procesbegeleiding, administratie en andere ondersteunende functies; </text:p>
                      </text:list-item>
                      <text:list-item text:style-override="id1-3-2-2-2-7-6-2-3-2">
                        <text:number>b.</text:number>
                        <text:p text:style-name="al">kosten voor het aanbieden van opleidingen, trainingen en cursussen; </text:p>
                      </text:list-item>
                      <text:list-item text:style-override="id1-3-2-2-2-7-6-2-3-3">
                        <text:number>c.</text:number>
                        <text:p text:style-name="al">kosten die rechtstreeks verband houden met de opleidingen, trainingen en cursussen zoals reiskosten, accommodatiekosten, materialen en overige benodigdheden;</text:p>
                      </text:list-item>
                      <text:list-item text:style-override="id1-3-2-2-2-7-6-2-3-4">
                        <text:number>d.</text:number>
                        <text:p text:style-name="al">kosten voor uitbesteding van financiële analyses; </text:p>
                      </text:list-item>
                      <text:list-item text:style-override="id1-3-2-2-2-7-6-2-3-5">
                        <text:number>e.</text:number>
                        <text:p text:style-name="al">kosten voor inzet van vrijwilligers, tot een maximum van het belastingvrije bedrag voor een vrijwilligersvergoeding; </text:p>
                      </text:list-item>
                      <text:list-item text:style-override="id1-3-2-2-2-7-6-2-3-6">
                        <text:number>f.</text:number>
                        <text:p text:style-name="al">kosten voor de ontwikkeling en aanschaf van digitale tools voor de eigen bedrijfsprocessen; en</text:p>
                      </text:list-item>
                      <text:list-item text:style-override="id1-3-2-2-2-7-6-2-3-7">
                        <text:number>g.</text:number>
                        <text:p text:style-name="al">kosten voor drukwerk en digitale communicatiemiddelen. </text:p>
                      </text:list-item>
                    </text:list>
                  </text:list-item>
                  <text:list-item text:style-override="id1-3-2-2-2-7-6-3">
                    <text:number>2.</text:number>
                    <text:p text:style-name="al">Bijdragen in natura van vrijwilligers zijn subsidiabel, voor zover:</text:p>
                    <text:list text:style-name="id1-3-2-2-2-7-6-3-3">
                      <text:list-item text:style-override="id1-3-2-2-2-7-6-3-3-1">
                        <text:number>a.</text:number>
                        <text:p text:style-name="al">de werkelijke arbeidstijd in relatie tot de gesubsidieerde activiteit ordelijk kan worden vastgelegd in de projectadministratie; en</text:p>
                      </text:list-item>
                      <text:list-item text:style-override="id1-3-2-2-2-7-6-3-3-2">
                        <text:number>b.</text:number>
                        <text:p text:style-name="al">de te verstrekken subsidie, inclusief die van andere subsidiegevers, nooit meer bedraagt dan de totale subsidiabele kosten van het project, exclusief de bijdragen in natura. </text:p>
                      </text:list-item>
                    </text:list>
                  </text:list-item>
                  <text:list-item text:style-override="id1-3-2-2-2-7-6-4">
                    <text:number>3.</text:number>
                    <text:p text:style-name="al">De volgende kosten zijn niet subsidiabel: </text:p>
                    <text:list text:style-name="id1-3-2-2-2-7-6-4-3">
                      <text:list-item text:style-override="id1-3-2-2-2-7-6-4-3-1">
                        <text:number>a.</text:number>
                        <text:p text:style-name="al">kosten voor de reguliere exploitatie van de organisatie; </text:p>
                      </text:list-item>
                      <text:list-item text:style-override="id1-3-2-2-2-7-6-4-3-2">
                        <text:number>b.</text:number>
                        <text:p text:style-name="al">kosten voor aanschaf, installatie, huur of lease van, machines, apparatuur en gebouwen. </text:p>
                      </text:list-item>
                      <text:list-item text:style-override="id1-3-2-2-2-7-6-4-3-3">
                        <text:number>c.</text:number>
                        <text:p text:style-name="al">kosten voor energiemaatregelen; en </text:p>
                      </text:list-item>
                      <text:list-item text:style-override="id1-3-2-2-2-7-6-4-3-4">
                        <text:number>d.</text:number>
                        <text:p text:style-name="al">kosten voor het uitbrengen of uitvoeren van energie-advies gericht op het isoleren van de woning. </text:p>
                      </text:list-item>
                    </text:list>
                  </text:list-item>
                </text:list>
              </text:section>
              <text:section text:name="artikel_id1-3-2-2-2-7-7" text:style-name="artikel">
                <text:p text:style-name="artikel_kop_titel"><text:span text:style-name="artikel_kop_label">Artikel</text:span> <text:span text:style-name="artikel_kop_nr">2.6.6</text:span> Te overleggen informatie bij een aanvraag</text:p>
                <text:p text:style-name="al">Met inachtneming van artikel 4.4 AsvpU, wordt bij een subsidieaanvraag in ieder geval de volgende stukken meegestuurd:</text:p>
                <text:list text:style-name="id1-3-2-2-2-7-7-3">
                  <text:list-item text:style-override="id1-3-2-2-2-7-7-3-1">
                    <text:number>a.</text:number>
                    <text:p text:style-name="al">een projectplan met in ieder geval:</text:p>
                    <text:list text:style-name="id1-3-2-2-2-7-7-3-1-3">
                      <text:list-item text:style-override="id1-3-2-2-2-7-7-3-1-3-1">
                        <text:number>-</text:number>
                        <text:p text:style-name="al">een beschrijving van het eindresultaat of eindresultaten;</text:p>
                      </text:list-item>
                      <text:list-item text:style-override="id1-3-2-2-2-7-7-3-1-3-2">
                        <text:number>-</text:number>
                        <text:p text:style-name="al">de organisatiedoelen en indien van toepassing de opleidingsdoelen van de organisatie;</text:p>
                      </text:list-item>
                      <text:list-item text:style-override="id1-3-2-2-2-7-7-3-1-3-3">
                        <text:number>-</text:number>
                        <text:p text:style-name="al">een beschrijving van de activiteiten, het beoogde effect van deze activiteiten en een planning;</text:p>
                      </text:list-item>
                    </text:list>
                  </text:list-item>
                  <text:list-item text:style-override="id1-3-2-2-2-7-7-3-2">
                    <text:number>b.</text:number>
                    <text:p text:style-name="al">een geldige steunverklaring van de betrokken gemeente. </text:p>
                  </text:list-item>
                </text:list>
              </text:section>
              <text:section text:name="artikel_id1-3-2-2-2-7-8" text:style-name="artikel">
                <text:p text:style-name="artikel_kop_titel"><text:span text:style-name="artikel_kop_label">Artikel</text:span> <text:span text:style-name="artikel_kop_nr">2.6.7</text:span> Weigeringsgronden</text:p>
                <text:list text:style-name="id1-3-2-2-2-7-8-2">
                  <text:list-item text:style-override="id1-3-2-2-2-7-8-2">
                    <text:number>1.</text:number>
                    <text:p text:style-name="al">De subsidie wordt geweigerd als: </text:p>
                    <text:list text:style-name="id1-3-2-2-2-7-8-2-3">
                      <text:list-item text:style-override="id1-3-2-2-2-7-8-2-3-1">
                        <text:number>a.</text:number>
                        <text:p text:style-name="al">binnen dezelfde gemeente, door dezelfde aanvrager al twee keer subsidie is verkregen op grond van deze paragraaf;</text:p>
                      </text:list-item>
                      <text:list-item text:style-override="id1-3-2-2-2-7-8-2-3-2">
                        <text:number>b.</text:number>
                        <text:p text:style-name="al">de aanvrager geen geldige steunverklaring of overeenkomst met de betrokken gemeente heeft overgelegd; of</text:p>
                      </text:list-item>
                      <text:list-item text:style-override="id1-3-2-2-2-7-8-2-3-3">
                        <text:number>c.</text:number>
                        <text:p text:style-name="al">de aanvraag ingediend wordt door een coöperatie of samenwerkingsverband van minder dan 10 natuurlijke personen of deze personen op minder dan 10 verschillende adressen woonachtig zijn binnen dezelfde gemeente. </text:p>
                      </text:list-item>
                    </text:list>
                  </text:list-item>
                  <text:list-item text:style-override="id1-3-2-2-2-7-8-3">
                    <text:number>2.</text:number>
                    <text:p text:style-name="al">Subsidie kan worden geweigerd als de aanvrager onvoldoende aannemelijk heeft gemaakt dat de gewenste activiteiten leiden tot het versterken van de organisatie, de verbetering van de samenwerking met de gemeente en andere stakeholders of tot verbetering van de interne werkprocessen.</text:p>
                  </text:list-item>
                </text:list>
              </text:section>
              <text:section text:name="artikel_id1-3-2-2-2-7-9" text:style-name="artikel">
                <text:p text:style-name="artikel_kop_titel"><text:span text:style-name="artikel_kop_label">Artikel</text:span> <text:span text:style-name="artikel_kop_nr">2.6.8 </text:span> Staatssteun</text:p>
                <text:p text:style-name="al">Indien subsidie wordt verstrekt aan een onderneming wordt de subsidie verstrekt met inachtneming van de voorwaarden zoals opgenomen in:</text:p>
                <text:list text:style-name="id1-3-2-2-2-7-9-3">
                  <text:list-item text:style-override="id1-3-2-2-2-7-9-3-1">
                    <text:number>a.</text:number>
                    <text:p text:style-name="al">artikel 31 van de Algemene groepsvrijstellingsverordening voor de subsidiabele kosten zoals bedoeld in artikel 2.6.5, eerste lid, onderdelen a tot en met c; of</text:p>
                  </text:list-item>
                  <text:list-item text:style-override="id1-3-2-2-2-7-9-3-2">
                    <text:number>b.</text:number>
                    <text:p text:style-name="al">de reguliere De-minimisverordening.</text:p>
                  </text:list-item>
                </text:list>
              </text:section>
            </text:section>
            <text:p text:style-name="hoofdstuk_bottom"/>
          </text:section>
          <text:section text:name="hoofdstuk_id1-3-2-2-3" text:style-name="hoofdstuk">
            <text:p text:style-name="hoofdstuk_kop"><text:span text:style-name="label">Hoofdstuk</text:span> <text:span text:style-name="nr">3</text:span> Verduurzaming bedrijven en maatschappelijke organisaties</text:p>
            <text:section text:name="paragraaf_id1-3-2-2-3-2" text:style-name="paragraaf">
              <text:p text:style-name="paragraaf_kop"><text:span text:style-name="label">Paragraaf</text:span> <text:span text:style-name="nr">3.1</text:span> Stimulering energiebesparing bij bedrijven en maatschappelijke organisaties</text:p>
              <text:section text:name="artikel_id1-3-2-2-3-2-2" text:style-name="artikel">
                <text:p text:style-name="artikel_kop_titel"><text:span text:style-name="artikel_kop_label">Artikel</text:span> <text:span text:style-name="artikel_kop_nr">3.1.1</text:span> Subsidiabele activiteiten</text:p>
                <text:p text:style-name="al">Subsidie kan worden verstrekt voor de volgende activiteiten in de provincie Utrecht: </text:p>
                <text:list text:style-name="id1-3-2-2-3-2-2-3">
                  <text:list-item text:style-override="id1-3-2-2-3-2-2-3-1">
                    <text:number>a.</text:number>
                    <text:p text:style-name="al">het uitvoeren van een project gericht op de volgende activiteiten bij bedrijven of maatschappelijke organisaties. Dit omvat:</text:p>
                    <text:list text:style-name="id1-3-2-2-3-2-2-3-1-3">
                      <text:list-item text:style-override="id1-3-2-2-3-2-2-3-1-3-1">
                        <text:number>-</text:number>
                        <text:p text:style-name="al">het uitvoeren van energiescans; </text:p>
                      </text:list-item>
                      <text:list-item text:style-override="id1-3-2-2-3-2-2-3-1-3-2">
                        <text:number>-</text:number>
                        <text:p text:style-name="al">aanvullende thermografische onderzoeken;</text:p>
                      </text:list-item>
                      <text:list-item text:style-override="id1-3-2-2-3-2-2-3-1-3-3">
                        <text:number>-</text:number>
                        <text:p text:style-name="al">aanvullende kwartierdata-analyses;</text:p>
                      </text:list-item>
                      <text:list-item text:style-override="id1-3-2-2-3-2-2-3-1-3-4">
                        <text:number>-</text:number>
                        <text:p text:style-name="al">procesbegeleiding tot en met een genomen investeringsbesluit voor energiebesparende maatregelen; of </text:p>
                      </text:list-item>
                      <text:list-item text:style-override="id1-3-2-2-3-2-2-3-1-3-5">
                        <text:number>-</text:number>
                        <text:p text:style-name="al">het gelijktijdig opstellen van energiedashboards op basis van informatie uit de energiescans;</text:p>
                      </text:list-item>
                    </text:list>
                  </text:list-item>
                  <text:list-item text:style-override="id1-3-2-2-3-2-2-3-2">
                    <text:number>b.</text:number>
                    <text:p text:style-name="al">procesbegeleiding tijdens de realisatie van energiebesparende maatregelen nadat het investeringsbesluit is genomen op het niveau van individuele bedrijven of maatschappelijke organisaties. Dit omvat: </text:p>
                    <text:list text:style-name="id1-3-2-2-3-2-2-3-2-3">
                      <text:list-item text:style-override="id1-3-2-2-3-2-2-3-2-3-1">
                        <text:number>-</text:number>
                        <text:p text:style-name="al">het inregelen dan wel koppelen van meet-, regel- en beheerapparatuur gericht op inzicht en actieve sturing op energiebesparing; en</text:p>
                      </text:list-item>
                      <text:list-item text:style-override="id1-3-2-2-3-2-2-3-2-3-2">
                        <text:number>-</text:number>
                        <text:p text:style-name="al">verslaglegging van gerealiseerde besparing van energie en CO2-emissies. </text:p>
                      </text:list-item>
                    </text:list>
                  </text:list-item>
                </text:list>
              </text:section>
              <text:section text:name="artikel_id1-3-2-2-3-2-3" text:style-name="artikel">
                <text:p text:style-name="artikel_kop_titel"><text:span text:style-name="artikel_kop_label">Artikel</text:span> <text:span text:style-name="artikel_kop_nr">3.1.2</text:span> Nadere subsidiecriteria</text:p>
                <text:list text:style-name="id1-3-2-2-3-2-3-2">
                  <text:list-item text:style-override="id1-3-2-2-3-2-3-2">
                    <text:number>1.</text:number>
                    <text:p text:style-name="al">De in artikel 3.1.1 bedoelde activiteiten dragen voldoende bij aan inzicht, planvorming en realisatie van energiebesparing bij bedrijven en maatschappelijke organisaties.</text:p>
                  </text:list-item>
                  <text:list-item text:style-override="id1-3-2-2-3-2-3-3">
                    <text:number>2.</text:number>
                    <text:p text:style-name="al">Subsidie kan slechts worden verstrekt als de activiteiten, bedoeld in artikel 3.1.1 onder a, voldoen aan de volgende bijbehorende criteria: </text:p>
                    <text:list text:style-name="id1-3-2-2-3-2-3-3-3">
                      <text:list-item text:style-override="id1-3-2-2-3-2-3-3-3-1">
                        <text:number>a.</text:number>
                        <text:p text:style-name="al">de energiescans hebben als minimale basis de Erkende Maatregelenlijsten (EML) uit de Omgevingsregeling (bijlagen VII en XIV), voor zover die zijn vastgesteld voor de branche;</text:p>
                      </text:list-item>
                      <text:list-item text:style-override="id1-3-2-2-3-2-3-3-3-2">
                        <text:number>b.</text:number>
                        <text:p text:style-name="al">de energiescans, aanvullende thermografische onderzoeken of kwartierdata-analyses geven in ieder geval inzicht in de kosten, terugverdientijden en realisatietermijnen voor energiebesparende maatregelen;</text:p>
                      </text:list-item>
                      <text:list-item text:style-override="id1-3-2-2-3-2-3-3-3-3">
                        <text:number>c.</text:number>
                        <text:p text:style-name="al">als er thermografische onderzoeken worden ingezet, hebben deze, voor zover mogelijk, betrekking op de gehele schil van onderzochte panden.</text:p>
                      </text:list-item>
                      <text:list-item text:style-override="id1-3-2-2-3-2-3-3-3-4">
                        <text:number>d.</text:number>
                        <text:p text:style-name="al">het opstellen van energiedashboards komt uitsluitend voor subsidie in aanmerking indien op basis van energiescans een collectief profiel nodig is voor collectieve verduurzaming. </text:p>
                      </text:list-item>
                    </text:list>
                  </text:list-item>
                  <text:list-item text:style-override="id1-3-2-2-3-2-3-4">
                    <text:number> 3. </text:number>
                    <text:p text:style-name="al">Subsidie kan slechts worden verstrekt als de activiteiten, bedoeld in artikel 3.1.1 onder b, voldoen aan de volgende criteria:</text:p>
                    <text:list text:style-name="id1-3-2-2-3-2-3-4-3">
                      <text:list-item text:style-override="id1-3-2-2-3-2-3-4-3-1">
                        <text:number>a.</text:number>
                        <text:p text:style-name="al">de procesbegeleiding is gebaseerd op recente energiescans van de deelnemende bedrijven of maatschappelijke organisaties die op het moment van indiening van de subsidieaanvraag maximaal 18 maanden oud zijn; </text:p>
                      </text:list-item>
                      <text:list-item text:style-override="id1-3-2-2-3-2-3-4-3-2">
                        <text:number>b.</text:number>
                        <text:p text:style-name="al">het inregelen of koppelen van een Energiebeheersysteem (EBS) of een Energiemanagementsysteem (EMS) is uitsluitend bedoeld voor het verkrijgen van inzicht in het energiegebruik en actieve sturing op energiebesparing; en</text:p>
                      </text:list-item>
                      <text:list-item text:style-override="id1-3-2-2-3-2-3-4-3-3">
                        <text:number>c.</text:number>
                        <text:p text:style-name="al">et inregelen dan wel koppelen van een Energiebeheersysteem (EBS) of een Energiemanagementsysteem (EMS) niet verplicht is op basis van de Erkende Maatregelenlijsten (EML) zoals opgenomen in de Omgevingsregeling (bijlagen VII en XIV).</text:p>
                      </text:list-item>
                    </text:list>
                  </text:list-item>
                </text:list>
              </text:section>
              <text:section text:name="artikel_id1-3-2-2-3-2-4" text:style-name="artikel">
                <text:p text:style-name="artikel_kop_titel"><text:span text:style-name="artikel_kop_label">Artikel</text:span> <text:span text:style-name="artikel_kop_nr">3.1.3</text:span> Doelgroepen</text:p>
                <text:p text:style-name="al">Subsidie kan worden verstrekt aan:</text:p>
                <text:list text:style-name="id1-3-2-2-3-2-4-3">
                  <text:list-item text:style-override="id1-3-2-2-3-2-4-3-1">
                    <text:number>a.</text:number>
                    <text:p text:style-name="al">gemeenten;</text:p>
                  </text:list-item>
                  <text:list-item text:style-override="id1-3-2-2-3-2-4-3-2">
                    <text:number>b.</text:number>
                    <text:p text:style-name="al">collectieven van bedrijven; of</text:p>
                  </text:list-item>
                  <text:list-item text:style-override="id1-3-2-2-3-2-4-3-3">
                    <text:number>c.</text:number>
                    <text:p text:style-name="al">collectieven van maatschappelijke organisaties.</text:p>
                  </text:list-item>
                </text:list>
              </text:section>
              <text:section text:name="artikel_id1-3-2-2-3-2-5" text:style-name="artikel">
                <text:p text:style-name="artikel_kop_titel"><text:span text:style-name="artikel_kop_label">Artikel</text:span> <text:span text:style-name="artikel_kop_nr">3.1.4</text:span> Hoogte van de subsidie</text:p>
                <text:list text:style-name="id1-3-2-2-3-2-5-2">
                  <text:list-item text:style-override="id1-3-2-2-3-2-5-2">
                    <text:number>1.</text:number>
                    <text:p text:style-name="al">De subsidie als bedoeld in artikel 3.1.1, onderdeel a, bedraagt 60% van de subsidiabele kosten, een minimum van € 10.000,- en een maximum van € 100.000,-.</text:p>
                  </text:list-item>
                  <text:list-item text:style-override="id1-3-2-2-3-2-5-3">
                    <text:number>2.</text:number>
                    <text:p text:style-name="al">Onverminderd het eerste lid wordt de hoogte van de subsidie als volgt bepaald:</text:p>
                    <text:list text:style-name="id1-3-2-2-3-2-5-3-3">
                      <text:list-item text:style-override="id1-3-2-2-3-2-5-3-3-1">
                        <text:number>a.</text:number>
                        <text:p text:style-name="al">minimaal 80% van de subsidiabele kosten wordt besteed aan ondersteuning van de deelnemende bedrijven of maatschappelijke organisaties.</text:p>
                      </text:list-item>
                      <text:list-item text:style-override="id1-3-2-2-3-2-5-3-3-2">
                        <text:number>b.</text:number>
                        <text:p text:style-name="al">per deelnemend bedrijf of maatschappelijke organisatie bedraagt de steun:</text:p>
                        <text:list text:style-name="id1-3-2-2-3-2-5-3-3-2-3">
                          <text:list-item text:style-override="id1-3-2-2-3-2-5-3-3-2-3-1">
                            <text:number>i</text:number>
                            <text:p text:style-name="al">maximaal € 1.500,- voor een energiescan;</text:p>
                          </text:list-item>
                          <text:list-item text:style-override="id1-3-2-2-3-2-5-3-3-2-3-2">
                            <text:number>ii</text:number>
                            <text:p text:style-name="al">maximaal € 500,- voor advisering op basis van kwartierdata-analyse;</text:p>
                          </text:list-item>
                          <text:list-item text:style-override="id1-3-2-2-3-2-5-3-3-2-3-3">
                            <text:number>iii</text:number>
                            <text:p text:style-name="al">maximaal € 500,- voor een thermografisch onderzoek;</text:p>
                          </text:list-item>
                          <text:list-item text:style-override="id1-3-2-2-3-2-5-3-3-2-3-4">
                            <text:number>iv</text:number>
                            <text:p text:style-name="al">maximaal € 500,- voor procesbegeleiding tot aan het investeringsbesluit;</text:p>
                          </text:list-item>
                        </text:list>
                      </text:list-item>
                      <text:list-item text:style-override="id1-3-2-2-3-2-5-3-3-3">
                        <text:number>c.</text:number>
                        <text:p text:style-name="al">per werklocatie maximaal € 2.500,- voor het opstellen van een dashboard.</text:p>
                      </text:list-item>
                    </text:list>
                  </text:list-item>
                  <text:list-item text:style-override="id1-3-2-2-3-2-5-4">
                    <text:number>3.</text:number>
                    <text:p text:style-name="al">De subsidie als bedoeld in artikel 3.1.1, onderdeel b, bedraagt 50% van de subsidiabele kosten tot een maximum van € 10.000,- en maximaal € 500,- per deelnemend bedrijf of maatschappelijke organisatie.</text:p>
                  </text:list-item>
                  <text:list-item text:style-override="id1-3-2-2-3-2-5-5">
                    <text:number>4.</text:number>
                    <text:p text:style-name="al">Onverminderd het derde lid wordt maximaal 15% van de subsidiabele kosten besteed aan verslaglegging van de gerealiseerde besparing.</text:p>
                  </text:list-item>
                  <text:list-item text:style-override="id1-3-2-2-3-2-5-6">
                    <text:number>5.</text:number>
                    <text:p text:style-name="al">Onverminderd het derde lid bedraagt de hoogte van de steun per deelnemend bedrijf of maatschappelijke organisatie: </text:p>
                    <text:list text:style-name="id1-3-2-2-3-2-5-6-3">
                      <text:list-item text:style-override="id1-3-2-2-3-2-5-6-3-1">
                        <text:number>a.</text:number>
                        <text:p text:style-name="al">voor deelnemers die niet onder de energiebesparingsplicht vallen: maximaal € 350,- voor het koppelen en inregelen van de P1-meter of een eenvoudig Energiebeheersysteem (EBS); </text:p>
                      </text:list-item>
                      <text:list-item text:style-override="id1-3-2-2-3-2-5-6-3-2">
                        <text:number>b.</text:number>
                        <text:p text:style-name="al">voor deelnemers die wel onder de energiebesparingsplicht vallen: maximaal € 750,- voor een EMS-systeem voor extra inzicht en actieve sturing aanvullend op een bestaand EBS, voor zover niet wettelijk verplicht op grond van de EML.</text:p>
                      </text:list-item>
                    </text:list>
                  </text:list-item>
                </text:list>
              </text:section>
              <text:section text:name="artikel_id1-3-2-2-3-2-6" text:style-name="artikel">
                <text:p text:style-name="artikel_kop_titel"><text:span text:style-name="artikel_kop_label">Artikel</text:span> <text:span text:style-name="artikel_kop_nr">3.1.5</text:span> Subsidiabele kosten</text:p>
                <text:list text:style-name="id1-3-2-2-3-2-6-2">
                  <text:list-item text:style-override="id1-3-2-2-3-2-6-2">
                    <text:number>1.</text:number>
                    <text:p text:style-name="al">De volgende kosten voor de activiteiten, bedoeld in artikel 3.1.1 onder a zijn subsidiabel, mits deze aantoonbaar zijn en voldoen aan artikel 4.8 van de AsvpU en de Beleidsregel projectsubsidies:</text:p>
                    <text:list text:style-name="id1-3-2-2-3-2-6-2-3">
                      <text:list-item text:style-override="id1-3-2-2-3-2-6-2-3-1">
                        <text:number>a.</text:number>
                        <text:p text:style-name="al">kosten voor externe inhuur van coördinatie, administratie en andere ondersteunende functies;</text:p>
                      </text:list-item>
                      <text:list-item text:style-override="id1-3-2-2-3-2-6-2-3-2">
                        <text:number>b.</text:number>
                        <text:p text:style-name="al">kosten van communicatie, promotie en publiciteit;</text:p>
                      </text:list-item>
                      <text:list-item text:style-override="id1-3-2-2-3-2-6-2-3-3">
                        <text:number>c.</text:number>
                        <text:p text:style-name="al">kosten van externe adviseurs, technici en specialisten.</text:p>
                      </text:list-item>
                    </text:list>
                  </text:list-item>
                  <text:list-item text:style-override="id1-3-2-2-3-2-6-3">
                    <text:number> 2. </text:number>
                    <text:p text:style-name="al">De volgende kosten voor de activiteiten, bedoeld in artikel 3.1.1 onder b zijn subsidiabel, mits deze aantoonbaar zijn en voldoen aan artikel 4.8 van de AsvpU en de Beleidsregel projectsubsidies:</text:p>
                    <text:list text:style-name="id1-3-2-2-3-2-6-3-3">
                      <text:list-item text:style-override="id1-3-2-2-3-2-6-3-3-1">
                        <text:number>a.</text:number>
                        <text:p text:style-name="al">kosten voor externe inhuur van coördinatie, administratie en andere ondersteunende functies;</text:p>
                      </text:list-item>
                      <text:list-item text:style-override="id1-3-2-2-3-2-6-3-3-2">
                        <text:number>b.</text:number>
                        <text:p text:style-name="al">kosten van communicatie, promotie en publiciteit;</text:p>
                      </text:list-item>
                      <text:list-item text:style-override="id1-3-2-2-3-2-6-3-3-3">
                        <text:number>c.</text:number>
                        <text:p text:style-name="al">kosten van externe adviseurs, technici en specialisten. </text:p>
                      </text:list-item>
                    </text:list>
                  </text:list-item>
                  <text:list-item text:style-override="id1-3-2-2-3-2-6-4">
                    <text:number> 3. </text:number>
                    <text:p text:style-name="al">De volgende kosten zijn niet subsidiabel:</text:p>
                    <text:list text:style-name="id1-3-2-2-3-2-6-4-3">
                      <text:list-item text:style-override="id1-3-2-2-3-2-6-4-3-1">
                        <text:number>a.</text:number>
                        <text:p text:style-name="al">kosten van de aanschaf van meet- regel en beheerapparatuur;</text:p>
                      </text:list-item>
                      <text:list-item text:style-override="id1-3-2-2-3-2-6-4-3-2">
                        <text:number>b.</text:number>
                        <text:p text:style-name="al">kosten van licenties;</text:p>
                      </text:list-item>
                      <text:list-item text:style-override="id1-3-2-2-3-2-6-4-3-3">
                        <text:number>c.</text:number>
                        <text:p text:style-name="al">kosten voor energie-infrastructuur zoals kabels en leidingen; en</text:p>
                      </text:list-item>
                      <text:list-item text:style-override="id1-3-2-2-3-2-6-4-3-4">
                        <text:number>d.</text:number>
                        <text:p text:style-name="al">kosten voor de uitvoering van energiebesparende maatregelen.</text:p>
                      </text:list-item>
                    </text:list>
                  </text:list-item>
                </text:list>
              </text:section>
              <text:section text:name="artikel_id1-3-2-2-3-2-7" text:style-name="artikel">
                <text:p text:style-name="artikel_kop_titel"><text:span text:style-name="artikel_kop_label">Artikel</text:span> <text:span text:style-name="artikel_kop_nr">3.1.6</text:span> Te overleggen informatie bij een aanvraag</text:p>
                <text:p text:style-name="al">Met inachtneming van artikel 4.4 AsvpU, worden bij een subsidieaanvraag de volgende stukken meegestuurd: </text:p>
                <text:list text:style-name="id1-3-2-2-3-2-7-3">
                  <text:list-item text:style-override="id1-3-2-2-3-2-7-3-1">
                    <text:number>a.</text:number>
                    <text:p text:style-name="al">een projectplan met in ieder geval: </text:p>
                    <text:list text:style-name="id1-3-2-2-3-2-7-3-1-3">
                      <text:list-item text:style-override="id1-3-2-2-3-2-7-3-1-3-1">
                        <text:number>-</text:number>
                        <text:p text:style-name="al">een beschrijving van het eindresultaat of eindresultaten;</text:p>
                      </text:list-item>
                      <text:list-item text:style-override="id1-3-2-2-3-2-7-3-1-3-2">
                        <text:number>-</text:number>
                        <text:p text:style-name="al">een beschrijving van de activiteiten en planning;</text:p>
                      </text:list-item>
                      <text:list-item text:style-override="id1-3-2-2-3-2-7-3-1-3-3">
                        <text:number>-</text:number>
                        <text:p text:style-name="al">een beschrijving van de projectorganisatie;</text:p>
                      </text:list-item>
                    </text:list>
                  </text:list-item>
                  <text:list-item text:style-override="id1-3-2-2-3-2-7-3-2">
                    <text:number>b.</text:number>
                    <text:p text:style-name="al">een uitvoeringsplan op basis van bijlage 1 bij deze subsidieregeling.</text:p>
                  </text:list-item>
                </text:list>
              </text:section>
              <text:section text:name="artikel_id1-3-2-2-3-2-8" text:style-name="artikel">
                <text:p text:style-name="artikel_kop_titel"><text:span text:style-name="artikel_kop_label">Artikel</text:span> <text:span text:style-name="artikel_kop_nr">3.1.7</text:span> Verplichtingen</text:p>
                <text:p text:style-name="al">Voor de in artikel 3.1.1 onder c bedoelde activiteiten, wordt bij de aanvraag om subsidievaststelling een overzicht overlegd van de uitgevoerde maatregelen per bedrijf of maatschappelijke organisatie.</text:p>
              </text:section>
              <text:section text:name="artikel_id1-3-2-2-3-2-9" text:style-name="artikel">
                <text:p text:style-name="artikel_kop_titel"><text:span text:style-name="artikel_kop_label">Artikel</text:span> <text:span text:style-name="artikel_kop_nr">3.1.8</text:span> Staatssteun</text:p>
                <text:p text:style-name="al">Indien subsidie wordt verstrekt aan een onderneming wordt de subsidie verstrekt met inachtneming van de reguliere De-minimisverordening.</text:p>
                <text:p text:style-name="al"/>
              </text:section>
            </text:section>
            <text:section text:name="paragraaf_id1-3-2-2-3-3" text:style-name="paragraaf">
              <text:p text:style-name="paragraaf_kop"><text:span text:style-name="label">Paragraaf</text:span> <text:span text:style-name="nr">3.2</text:span> Verduurzamen werklocaties</text:p>
              <text:section text:name="artikel_id1-3-2-2-3-3-2" text:style-name="artikel">
                <text:p text:style-name="artikel_kop_titel"><text:span text:style-name="artikel_kop_label">Artikel</text:span> <text:span text:style-name="artikel_kop_nr">3.2.1</text:span> Subsidiabele activiteiten</text:p>
                <text:p text:style-name="al">Subsidie kan worden verstrekt voor de volgende activiteiten in de provincie Utrecht: </text:p>
                <text:list text:style-name="id1-3-2-2-3-3-2-3">
                  <text:list-item text:style-override="id1-3-2-2-3-3-2-3-1">
                    <text:number>a.</text:number>
                    <text:p text:style-name="al">procesbegeleiding voor het opzetten of verbeteren van het organiserend vermogen voor het verduurzamen van één of meerdere werklocaties;</text:p>
                  </text:list-item>
                  <text:list-item text:style-override="id1-3-2-2-3-3-2-3-2">
                    <text:number>b.</text:number>
                    <text:p text:style-name="al">procesbegeleiding voor het opstellen van een gezamenlijk projectplan voor de verduurzaming van en energiebesparing op één of meerdere werklocaties;</text:p>
                  </text:list-item>
                  <text:list-item text:style-override="id1-3-2-2-3-3-2-3-3">
                    <text:number>c.</text:number>
                    <text:p text:style-name="al">inrichten en implementeren van energiedashboards op één of meerdere werklocaties;</text:p>
                  </text:list-item>
                  <text:list-item text:style-override="id1-3-2-2-3-3-2-3-4">
                    <text:number>d.</text:number>
                    <text:p text:style-name="al">inrichten en implementeren van digital twins op één of meerdere werklocaties;</text:p>
                  </text:list-item>
                  <text:list-item text:style-override="id1-3-2-2-3-3-2-3-5">
                    <text:number>e.</text:number>
                    <text:p text:style-name="al">projectmanagement voor de fases tussen de opdrachtverstrekking tot en met oplevering voor de uitvoering van ten minste drie collectieve maatregelen die bijdragen aan verduurzaming en energiebesparing voor één of meerdere werklocaties.</text:p>
                  </text:list-item>
                </text:list>
              </text:section>
              <text:section text:name="artikel_id1-3-2-2-3-3-3" text:style-name="artikel">
                <text:p text:style-name="artikel_kop_titel"><text:span text:style-name="artikel_kop_label">Artikel</text:span> <text:span text:style-name="artikel_kop_nr">3.2.2</text:span> Nadere subsidiecriteria</text:p>
                <text:list text:style-name="id1-3-2-2-3-3-3-2">
                  <text:list-item text:style-override="id1-3-2-2-3-3-3-2">
                    <text:number>1.</text:number>
                    <text:p text:style-name="al">De in artikel 3.2.1 bedoelde activiteiten dragen voldoende bij aan inzicht, planvorming en realisatie van energiebesparing bij bedrijven, van gemeentelijk en maatschappelijk vastgoed of maatschappelijke organisaties.</text:p>
                  </text:list-item>
                  <text:list-item text:style-override="id1-3-2-2-3-3-3-3">
                    <text:number>2.</text:number>
                    <text:p text:style-name="al">De in artikel 3.2.1 bedoelde activiteiten komen uitsluitend voor subsidie in aanmerking indien:</text:p>
                    <text:list text:style-name="id1-3-2-2-3-3-3-3-3">
                      <text:list-item text:style-override="id1-3-2-2-3-3-3-3-3-1">
                        <text:number>a.</text:number>
                        <text:p text:style-name="al">per afzonderlijke werklocatie minimaal 15 bedrijven of 7 maatschappelijke organisaties deelnemen;</text:p>
                      </text:list-item>
                      <text:list-item text:style-override="id1-3-2-2-3-3-3-3-3-2">
                        <text:number>b.</text:number>
                        <text:p text:style-name="al">een aanvraag maximaal 5 werklocaties omvat.</text:p>
                      </text:list-item>
                    </text:list>
                  </text:list-item>
                  <text:list-item text:style-override="id1-3-2-2-3-3-3-4">
                    <text:number>3.</text:number>
                    <text:p text:style-name="al">De in artikel 3.2.1 onder a en b bedoelde activiteiten komen voor subsidie in aanmerking voor zover niet eerder ondersteuning is gegeven voor de in de aanvraag betrokken werklocaties voor vergelijkbare activiteiten.</text:p>
                  </text:list-item>
                  <text:list-item text:style-override="id1-3-2-2-3-3-3-5">
                    <text:number>4.</text:number>
                    <text:p text:style-name="al">De in artikel 3.2.1 onder c bedoelde activiteiten komen uitsluitend voor subsidie in aanmerking indien de aanvraag minimaal 3 werklocaties omvat.</text:p>
                  </text:list-item>
                  <text:list-item text:style-override="id1-3-2-2-3-3-3-6">
                    <text:number>5.</text:number>
                    <text:p text:style-name="al">De in artikel 3.2.1 onder c en d bedoelde activiteiten komen uitsluitend voor subsidie in aanmerking indien:</text:p>
                    <text:list text:style-name="id1-3-2-2-3-3-3-6-3">
                      <text:list-item text:style-override="id1-3-2-2-3-3-3-6-3-1">
                        <text:number>a.</text:number>
                        <text:p text:style-name="al">op de betreffende werklocaties niet eerder energiedashboards of digital twins zijn ingericht; </text:p>
                      </text:list-item>
                      <text:list-item text:style-override="id1-3-2-2-3-3-3-6-3-2">
                        <text:number>b.</text:number>
                        <text:p text:style-name="al">de data in het energiedashboard of de digital twin eigendom blijft van het collectief; en</text:p>
                      </text:list-item>
                      <text:list-item text:style-override="id1-3-2-2-3-3-3-6-3-3">
                        <text:number>c.</text:number>
                        <text:p text:style-name="al">bij beëindiging een volledige export en overdracht van projectdata mogelijk is.</text:p>
                      </text:list-item>
                    </text:list>
                  </text:list-item>
                  <text:list-item text:style-override="id1-3-2-2-3-3-3-7">
                    <text:number>6.</text:number>
                    <text:p text:style-name="al">Subsidie voor de in artikel 3.2.1 onder e bedoelde activiteiten wordt alleen verstrekt als ten minste 3 collectieve maatregelen uit een projectplan worden gerealiseerd met gerealiseerde energiebesparing. </text:p>
                  </text:list-item>
                </text:list>
              </text:section>
              <text:section text:name="artikel_id1-3-2-2-3-3-4" text:style-name="artikel">
                <text:p text:style-name="artikel_kop_titel"><text:span text:style-name="artikel_kop_label">Artikel</text:span> <text:span text:style-name="artikel_kop_nr">3.2.3</text:span> Doelgroepen</text:p>
                <text:p text:style-name="al">Subsidie kan worden verstrekt aan:</text:p>
                <text:list text:style-name="id1-3-2-2-3-3-4-3">
                  <text:list-item text:style-override="id1-3-2-2-3-3-4-3-1">
                    <text:number>a.</text:number>
                    <text:p text:style-name="al">gemeenten;</text:p>
                  </text:list-item>
                  <text:list-item text:style-override="id1-3-2-2-3-3-4-3-2">
                    <text:number>b.</text:number>
                    <text:p text:style-name="al">collectieven van bedrijven; of</text:p>
                  </text:list-item>
                  <text:list-item text:style-override="id1-3-2-2-3-3-4-3-3">
                    <text:number>c.</text:number>
                    <text:p text:style-name="al">collectieven van maatschappelijke organisaties. </text:p>
                  </text:list-item>
                </text:list>
              </text:section>
              <text:section text:name="artikel_id1-3-2-2-3-3-5" text:style-name="artikel">
                <text:p text:style-name="artikel_kop_titel"><text:span text:style-name="artikel_kop_label">Artikel</text:span> <text:span text:style-name="artikel_kop_nr">3.2.4</text:span> Hoogte van de subsidie</text:p>
                <text:list text:style-name="id1-3-2-2-3-3-5-2">
                  <text:list-item text:style-override="id1-3-2-2-3-3-5-2">
                    <text:number>1.</text:number>
                    <text:p text:style-name="al">De subsidie bedraagt maximaal 50% van de subsidiabele kosten.</text:p>
                  </text:list-item>
                  <text:list-item text:style-override="id1-3-2-2-3-3-5-3">
                    <text:number>2.</text:number>
                    <text:p text:style-name="al">De subsidie als bedoeld in artikel 3.2.1, onderdeel a, bedraagt maximaal € 10.000,- per werklocatie, en in totaal maximaal € 50.000.</text:p>
                  </text:list-item>
                  <text:list-item text:style-override="id1-3-2-2-3-3-5-4">
                    <text:number>3.</text:number>
                    <text:p text:style-name="al">De subsidie als bedoeld in artikel 3.2.1, onderdeel b, bedraagt minimaal € 10.000,- en maximaal € 54.000, -. Per werklocatie geldt een maximum van € 18.000,-. </text:p>
                  </text:list-item>
                  <text:list-item text:style-override="id1-3-2-2-3-3-5-5">
                    <text:number>4.</text:number>
                    <text:p text:style-name="al">De subsidie als bedoeld in artikel 3.2.1, onderdeel c, bedraagt maximaal € 15.000,-. Per werklocatie geldt een maximum subsidie van € 5.000,-. </text:p>
                  </text:list-item>
                  <text:list-item text:style-override="id1-3-2-2-3-3-5-6">
                    <text:number>5.</text:number>
                    <text:p text:style-name="al">De subsidie als bedoeld in artikel 3.2.1, onderdeel d, bedraagt maximaal € 15.000,-. </text:p>
                  </text:list-item>
                  <text:list-item text:style-override="id1-3-2-2-3-3-5-7">
                    <text:number>6.</text:number>
                    <text:p text:style-name="al">De subsidie als bedoeld in artikel 3.2.1, onderdeel e, bedraagt maximaal € 36.000,-. Per werklocatie geldt een maximum van € 18.000,-.</text:p>
                  </text:list-item>
                </text:list>
              </text:section>
              <text:section text:name="artikel_id1-3-2-2-3-3-6" text:style-name="artikel">
                <text:p text:style-name="artikel_kop_titel"><text:span text:style-name="artikel_kop_label">Artikel</text:span> <text:span text:style-name="artikel_kop_nr">3.2.5</text:span> Subsidiabele kosten</text:p>
                <text:list text:style-name="id1-3-2-2-3-3-6-2">
                  <text:list-item text:style-override="id1-3-2-2-3-3-6-2">
                    <text:number>1.</text:number>
                    <text:p text:style-name="al">De volgende kosten voor de activiteiten, bedoeld in artikel 3.2.1 zijn subsidiabel, mits deze aantoonbaar zijn en voldoen aan artikel 4.8 van de AsvpU en de Beleidsregel projectsubsidies:</text:p>
                    <text:list text:style-name="id1-3-2-2-3-3-6-2-3">
                      <text:list-item text:style-override="id1-3-2-2-3-3-6-2-3-1">
                        <text:number>a.</text:number>
                        <text:p text:style-name="al">kosten voor externe inhuur van coördinatie, administratie en andere ondersteunende functies;</text:p>
                      </text:list-item>
                      <text:list-item text:style-override="id1-3-2-2-3-3-6-2-3-2">
                        <text:number>b.</text:number>
                        <text:p text:style-name="al">kosten voor externe inhuur van procesbegeleiding; en</text:p>
                      </text:list-item>
                      <text:list-item text:style-override="id1-3-2-2-3-3-6-2-3-3">
                        <text:number>c.</text:number>
                        <text:p text:style-name="al">kosten van communicatie, promotie en publiciteit.</text:p>
                      </text:list-item>
                    </text:list>
                  </text:list-item>
                  <text:list-item text:style-override="id1-3-2-2-3-3-6-3">
                    <text:number>2.</text:number>
                    <text:p text:style-name="al">Voor de activiteiten, bedoeld in artikel 3.2.1 onder a zijn, aanvullend op het eerste lid, subsidiabel: de kosten voor uitbesteding van juridisch en financieel advies.</text:p>
                  </text:list-item>
                  <text:list-item text:style-override="id1-3-2-2-3-3-6-4">
                    <text:number>3.</text:number>
                    <text:p text:style-name="al">Voor de activiteiten, bedoeld in artikel 3.2.1 onder b tot en met e zijn, aanvullend op het eerste lid, subsidiabel: de kosten voor uitbesteding van externe adviseurs en (technisch) specialisten.</text:p>
                  </text:list-item>
                  <text:list-item text:style-override="id1-3-2-2-3-3-6-5">
                    <text:number>4.</text:number>
                    <text:p text:style-name="al">De volgende kosten zijn niet subsidiabel:</text:p>
                    <text:list text:style-name="id1-3-2-2-3-3-6-5-3">
                      <text:list-item text:style-override="id1-3-2-2-3-3-6-5-3-1">
                        <text:number>a.</text:number>
                        <text:p text:style-name="al">oprichtingskosten zoals notariskosten en inschrijvingskosten in het handelsregister van de Kamer van Koophandel;</text:p>
                      </text:list-item>
                      <text:list-item text:style-override="id1-3-2-2-3-3-6-5-3-2">
                        <text:number>b.</text:number>
                        <text:p text:style-name="al">kosten van licenties; en</text:p>
                      </text:list-item>
                      <text:list-item text:style-override="id1-3-2-2-3-3-6-5-3-3">
                        <text:number>c.</text:number>
                        <text:p text:style-name="al">kosten van materialen, hulpmiddelen, en apparatuur.</text:p>
                      </text:list-item>
                    </text:list>
                  </text:list-item>
                </text:list>
              </text:section>
              <text:section text:name="artikel_id1-3-2-2-3-3-7" text:style-name="artikel">
                <text:p text:style-name="artikel_kop_titel"><text:span text:style-name="artikel_kop_label">Artikel</text:span> <text:span text:style-name="artikel_kop_nr">3.2.6</text:span> Te overleggen informatie bij een aanvraag</text:p>
                <text:list text:style-name="id1-3-2-2-3-3-7-2">
                  <text:list-item text:style-override="id1-3-2-2-3-3-7-2">
                    <text:number>1.</text:number>
                    <text:p text:style-name="al">Met inachtneming van artikel 4.4 AsvpU, worden voor de in artikel 3.2.1 onder a en b bedoelde activiteiten de volgende gegevens en stukken meegestuurd:</text:p>
                    <text:list text:style-name="id1-3-2-2-3-3-7-2-3">
                      <text:list-item text:style-override="id1-3-2-2-3-3-7-2-3-1">
                        <text:number>a.</text:number>
                        <text:p text:style-name="al">een projectplan met in ieder geval: </text:p>
                        <text:list text:style-name="id1-3-2-2-3-3-7-2-3-1-3">
                          <text:list-item text:style-override="id1-3-2-2-3-3-7-2-3-1-3-1">
                            <text:number>-</text:number>
                            <text:p text:style-name="al">een beschrijving van het eindresultaat of eindresultaten;</text:p>
                          </text:list-item>
                          <text:list-item text:style-override="id1-3-2-2-3-3-7-2-3-1-3-2">
                            <text:number>-</text:number>
                            <text:p text:style-name="al">een lijst en beschrijving van de werklocatie(s) met per werklocatie een deelnemerslijst van minimaal 15 geïnteresseerde bedrijven of minimaal 7 geïnteresseerde maatschappelijke organisaties;</text:p>
                          </text:list-item>
                          <text:list-item text:style-override="id1-3-2-2-3-3-7-2-3-1-3-3">
                            <text:number>-</text:number>
                            <text:p text:style-name="al">een kaart met een geografische afbakening van de werklocatie(s);</text:p>
                          </text:list-item>
                          <text:list-item text:style-override="id1-3-2-2-3-3-7-2-3-1-3-4">
                            <text:number>-</text:number>
                            <text:p text:style-name="al">het beoogde organisatiemodel;</text:p>
                          </text:list-item>
                          <text:list-item text:style-override="id1-3-2-2-3-3-7-2-3-1-3-5">
                            <text:number>-</text:number>
                            <text:p text:style-name="al">de aanpak van de procesbegeleiding (kerndoelen, hoofdactiviteiten en globale planning); en</text:p>
                          </text:list-item>
                          <text:list-item text:style-override="id1-3-2-2-3-3-7-2-3-1-3-6">
                            <text:number>-</text:number>
                            <text:p text:style-name="al">de betrokken stakeholders;</text:p>
                          </text:list-item>
                        </text:list>
                      </text:list-item>
                      <text:list-item text:style-override="id1-3-2-2-3-3-7-2-3-2">
                        <text:number>b.</text:number>
                        <text:p text:style-name="al">een schriftelijke verklaring dat op de betreffende werklocatie geen door de provincie betaalde “Aanjager Programma Verduurzaming Bedrijventerreinen” of “Hub-regisseur” actief is of actief is geweest. </text:p>
                      </text:list-item>
                    </text:list>
                  </text:list-item>
                  <text:list-item text:style-override="id1-3-2-2-3-3-7-3">
                    <text:number>2.</text:number>
                    <text:p text:style-name="al">Met inachtneming van artikel 4.4 AsvpU, worden voor de in artikel 3.2.1 onder c en d bedoelde activiteiten de volgende gegevens en stukken meegestuurd:</text:p>
                    <text:list text:style-name="id1-3-2-2-3-3-7-3-3">
                      <text:list-item text:style-override="id1-3-2-2-3-3-7-3-3-1">
                        <text:number>a.</text:number>
                        <text:p text:style-name="al">een projectplan met in ieder geval: </text:p>
                        <text:list text:style-name="id1-3-2-2-3-3-7-3-3-1-3">
                          <text:list-item text:style-override="id1-3-2-2-3-3-7-3-3-1-3-1">
                            <text:number>-</text:number>
                            <text:p text:style-name="al">een lijst en kaart met geografische afbakening van de werklocaties;</text:p>
                          </text:list-item>
                          <text:list-item text:style-override="id1-3-2-2-3-3-7-3-3-1-3-2">
                            <text:number>-</text:number>
                            <text:p text:style-name="al">het doel en scope van het dashboard of digital twin;</text:p>
                          </text:list-item>
                          <text:list-item text:style-override="id1-3-2-2-3-3-7-3-3-1-3-3">
                            <text:number>-</text:number>
                            <text:p text:style-name="al">de wijze van dataverzameling op hoofdlijnen;</text:p>
                          </text:list-item>
                          <text:list-item text:style-override="id1-3-2-2-3-3-7-3-3-1-3-4">
                            <text:number>-</text:number>
                            <text:p text:style-name="al">een beschrijving van de kernactiviteiten, globale planning en rolverdeling van betrokken partijen; en</text:p>
                          </text:list-item>
                        </text:list>
                      </text:list-item>
                      <text:list-item text:style-override="id1-3-2-2-3-3-7-3-3-2">
                        <text:number>b.</text:number>
                        <text:p text:style-name="al">een schriftelijke verklaring dat op de betreffende werklocatie niet eerder een energiedashboard of digital twin is ingericht.</text:p>
                      </text:list-item>
                    </text:list>
                  </text:list-item>
                  <text:list-item text:style-override="id1-3-2-2-3-3-7-4">
                    <text:number>3.</text:number>
                    <text:p text:style-name="al">Met inachtneming van artikel 4.4 AsvpU, wordt voor de in artikel 3.2.1 onder e bedoelde activiteiten een projectplan meegestuurd met in ieder geval:</text:p>
                    <text:list text:style-name="id1-3-2-2-3-3-7-4-3">
                      <text:list-item text:style-override="id1-3-2-2-3-3-7-4-3-1">
                        <text:number>-</text:number>
                        <text:p text:style-name="al">een beschrijving van het eindresultaat of eindresultaten;</text:p>
                      </text:list-item>
                      <text:list-item text:style-override="id1-3-2-2-3-3-7-4-3-2">
                        <text:number>-</text:number>
                        <text:p text:style-name="al">een lijst en kaart met geografische afbakening van de werklocaties; en</text:p>
                      </text:list-item>
                      <text:list-item text:style-override="id1-3-2-2-3-3-7-4-3-3">
                        <text:number>-</text:number>
                        <text:p text:style-name="al">een beschrijving van de 3 collectieve maatregelen inclusief globale planning, te verwachte energiebesparing en rolverdeling van betrokken partijen.</text:p>
                      </text:list-item>
                    </text:list>
                  </text:list-item>
                </text:list>
              </text:section>
              <text:section text:name="artikel_id1-3-2-2-3-3-8" text:style-name="artikel">
                <text:p text:style-name="artikel_kop_titel"><text:span text:style-name="artikel_kop_label">Artikel</text:span> <text:span text:style-name="artikel_kop_nr">3.2.7</text:span> Weigeringsgrond</text:p>
                <text:list text:style-name="id1-3-2-2-3-3-8-2">
                  <text:list-item text:style-override="id1-3-2-2-3-3-8-2">
                    <text:number>1.</text:number>
                    <text:p text:style-name="al">Subsidie wordt geweigerd als:</text:p>
                    <text:list text:style-name="id1-3-2-2-3-3-8-2-3">
                      <text:list-item text:style-override="id1-3-2-2-3-3-8-2-3-1">
                        <text:number>a.</text:number>
                        <text:p text:style-name="al">voor één of meer van de deelnemende bedrijven of maatschappelijke organisaties binnen dezelfde werklocatie al subsidie is verkregen op grond van deze regeling;</text:p>
                      </text:list-item>
                      <text:list-item text:style-override="id1-3-2-2-3-3-8-2-3-2">
                        <text:number>b.</text:number>
                        <text:p text:style-name="al">de aanvraag wordt ingediend door een collectief van minder dan 15 bedrijven of 7 maatschappelijke organisaties; of</text:p>
                      </text:list-item>
                      <text:list-item text:style-override="id1-3-2-2-3-3-8-2-3-3">
                        <text:number>c.</text:number>
                        <text:p text:style-name="al">een aanvraag meer dan 5 werklocaties omvat.</text:p>
                      </text:list-item>
                    </text:list>
                  </text:list-item>
                  <text:list-item text:style-override="id1-3-2-2-3-3-8-3">
                    <text:number>2.</text:number>
                    <text:p text:style-name="al">Subsidie voor de in artikel 3.2.1, onder a of b, bedoelde activiteiten kan worden geweigerd indien op de betreffende werklocatie een door de provincie betaalde Aanjager Programma Verduurzaming Bedrijventerreinen of Hub-regisseur actief is of is geweest. </text:p>
                  </text:list-item>
                  <text:list-item text:style-override="id1-3-2-2-3-3-8-4">
                    <text:number>3.</text:number>
                    <text:p text:style-name="al">Subsidie voor de in artikel 3.2.1, onder c of d, bedoelde activiteiten kan worden geweigerd indien voor de betreffende werklocatie reeds een energiedashboard of digital twin is ingericht.</text:p>
                  </text:list-item>
                  <text:list-item text:style-override="id1-3-2-2-3-3-8-5">
                    <text:number>4.</text:number>
                    <text:p text:style-name="al">Subsidie voor de in artikel 3.2.1, onder e, bedoelde activiteiten kan worden geweigerd indien:</text:p>
                    <text:list text:style-name="id1-3-2-2-3-3-8-5-3">
                      <text:list-item text:style-override="id1-3-2-2-3-3-8-5-3-1">
                        <text:number>a.</text:number>
                        <text:p text:style-name="al">minder dan drie maatregelen uit een projectplan worden uitgevoerd; of</text:p>
                      </text:list-item>
                      <text:list-item text:style-override="id1-3-2-2-3-3-8-5-3-2">
                        <text:number>b.</text:number>
                        <text:p text:style-name="al">geen aantoonbare energiebesparing wordt gerealiseerd.</text:p>
                      </text:list-item>
                    </text:list>
                  </text:list-item>
                </text:list>
              </text:section>
              <text:section text:name="artikel_id1-3-2-2-3-3-9" text:style-name="artikel">
                <text:p text:style-name="artikel_kop_titel"><text:span text:style-name="artikel_kop_label">Artikel</text:span> <text:span text:style-name="artikel_kop_nr">3.2.8</text:span> Staatssteun</text:p>
                <text:p text:style-name="al">Indien subsidie wordt verstrekt aan een onderneming wordt de subsidie verstrekt met inachtneming van de voorwaarden zoals opgenomen in:</text:p>
                <text:list text:style-name="id1-3-2-2-3-3-9-3">
                  <text:list-item text:style-override="id1-3-2-2-3-3-9-3-1">
                    <text:number>a.</text:number>
                    <text:p text:style-name="al">artikel 49 van de Algemene groepsvrijstellingsverordening voor activiteiten zoals bedoeld in artikel 3.2.1 onder e; of</text:p>
                  </text:list-item>
                  <text:list-item text:style-override="id1-3-2-2-3-3-9-3-2">
                    <text:number>b.</text:number>
                    <text:p text:style-name="al">de reguliere De-minimisverordening.</text:p>
                  </text:list-item>
                </text:list>
              </text:section>
            </text:section>
            <text:p text:style-name="hoofdstuk_bottom"/>
          </text:section>
          <text:section text:name="hoofdstuk_id1-3-2-2-4" text:style-name="hoofdstuk">
            <text:p text:style-name="hoofdstuk_kop"><text:span text:style-name="label">Hoofdstuk</text:span> <text:span text:style-name="nr">4</text:span> Opwek duurzame elektriciteit</text:p>
            <text:section text:name="paragraaf_id1-3-2-2-4-2" text:style-name="paragraaf">
              <text:p text:style-name="paragraaf_kop"><text:span text:style-name="label">Paragraaf</text:span> <text:span text:style-name="nr">4.1</text:span> Versterken organisatiekracht en participatie bij lokale initiatieven voor opwek</text:p>
              <text:section text:name="artikel_id1-3-2-2-4-2-2" text:style-name="artikel">
                <text:p text:style-name="artikel_kop_titel"><text:span text:style-name="artikel_kop_label">Artikel</text:span> <text:span text:style-name="artikel_kop_nr">4.1.1</text:span> Subsidiabele activiteiten</text:p>
                <text:p text:style-name="al">Subsidie kan worden verstrekt voor de volgende activiteiten in de provincie Utrecht: </text:p>
                <text:list text:style-name="id1-3-2-2-4-2-2-3">
                  <text:list-item text:style-override="id1-3-2-2-4-2-2-3-1">
                    <text:number>a.</text:number>
                    <text:p text:style-name="al">activiteiten die gericht zijn op de initiatief-fase bij oprichting van een energiecoöperatie of activiteiten die gericht zijn op de initiatief-fase van een nieuw kleinschalig project voor het opwekken van elektriciteit uit hernieuwbare bronnen;</text:p>
                  </text:list-item>
                  <text:list-item text:style-override="id1-3-2-2-4-2-2-3-2">
                    <text:number>b.</text:number>
                    <text:p text:style-name="al">activiteiten die gericht zijn op kennisdeling, opleiding en het aanbieden van expertise en ondersteuning aan lokale energie-initiatieven die actief zijn met het opwekken van elektriciteit uit hernieuwbare bronnen; of</text:p>
                  </text:list-item>
                  <text:list-item text:style-override="id1-3-2-2-4-2-2-3-3">
                    <text:number>c.</text:number>
                    <text:p text:style-name="al">participatie- of communicatietrajecten gericht op het betrekken van een bredere doelgroep bij energiecoöperaties, waarbij er aandacht is voor bepaalde doelgroepen die nog weinig aangesloten zijn bij energiecoöperaties.</text:p>
                  </text:list-item>
                </text:list>
              </text:section>
              <text:section text:name="artikel_id1-3-2-2-4-2-3" text:style-name="artikel">
                <text:p text:style-name="artikel_kop_titel"><text:span text:style-name="artikel_kop_label">Artikel</text:span> <text:span text:style-name="artikel_kop_nr">4.1.2</text:span> Subsidiecriteria</text:p>
                <text:p text:style-name="al">Subsidie kan slechts worden verstrekt als de activiteiten, bedoeld in artikel 4.1.1, voldoen aan de volgende criteria: </text:p>
                <text:list text:style-name="id1-3-2-2-4-2-3-3">
                  <text:list-item text:style-override="id1-3-2-2-4-2-3-3-1">
                    <text:number>a.</text:number>
                    <text:p text:style-name="al">De in artikel 4.1.1 onder a bedoelde activiteiten dragen bij aan het eigenaarschap en de zeggenschap van inwoners en lokale bedrijven over lokale projecten voor energieopwekking; </text:p>
                  </text:list-item>
                  <text:list-item text:style-override="id1-3-2-2-4-2-3-3-2">
                    <text:number>b.</text:number>
                    <text:p text:style-name="al">De in artikel 4.1.1 onder b bedoelde activiteiten dragen bij aan het versterken van de organisatie, de verbetering van de samenwerking met andere stakeholders of tot het sneller realiseren van projecten.</text:p>
                  </text:list-item>
                  <text:list-item text:style-override="id1-3-2-2-4-2-3-3-3">
                    <text:number>c.</text:number>
                    <text:p text:style-name="al">De in artikel 4.1.1 onder c bedoelde activiteiten dragen bij aan het betrekken van één of meerdere van de volgende doelgroepen:</text:p>
                    <text:list text:style-name="id1-3-2-2-4-2-3-3-3-3">
                      <text:list-item text:style-override="id1-3-2-2-4-2-3-3-3-3-1">
                        <text:number>i</text:number>
                        <text:p text:style-name="al">jongeren van 16 tot en met 35 jaar;</text:p>
                      </text:list-item>
                      <text:list-item text:style-override="id1-3-2-2-4-2-3-3-3-3-2">
                        <text:number>ii</text:number>
                        <text:p text:style-name="al">inwoners met een migratieachtergrond;</text:p>
                      </text:list-item>
                      <text:list-item text:style-override="id1-3-2-2-4-2-3-3-3-3-3">
                        <text:number>iii</text:number>
                        <text:p text:style-name="al">inwoners met lage inkomens;</text:p>
                      </text:list-item>
                      <text:list-item text:style-override="id1-3-2-2-4-2-3-3-3-3-4">
                        <text:number>iv</text:number>
                        <text:p text:style-name="al">overige doelgroepen die in de ledenbestand bij de aanvrager ondervertegenwoordigd zijn.</text:p>
                      </text:list-item>
                    </text:list>
                  </text:list-item>
                </text:list>
              </text:section>
              <text:section text:name="artikel_id1-3-2-2-4-2-4" text:style-name="artikel">
                <text:p text:style-name="artikel_kop_titel"><text:span text:style-name="artikel_kop_label">Artikel</text:span> <text:span text:style-name="artikel_kop_nr">4.1.3</text:span> Subsidieontvangers</text:p>
                <text:list text:style-name="id1-3-2-2-4-2-4-2">
                  <text:list-item text:style-override="id1-3-2-2-4-2-4-2">
                    <text:number>1.</text:number>
                    <text:p text:style-name="al">Subsidie kan worden verstrekt aan:</text:p>
                    <text:list text:style-name="id1-3-2-2-4-2-4-2-3">
                      <text:list-item text:style-override="id1-3-2-2-4-2-4-2-3-1">
                        <text:number>a.</text:number>
                        <text:p text:style-name="al">energiecoöperaties;</text:p>
                      </text:list-item>
                      <text:list-item text:style-override="id1-3-2-2-4-2-4-2-3-2">
                        <text:number>b.</text:number>
                        <text:p text:style-name="al">organisaties die zich inzetten voor energiecoöperaties en lokale energie-initiatieven; of</text:p>
                      </text:list-item>
                      <text:list-item text:style-override="id1-3-2-2-4-2-4-2-3-3">
                        <text:number>c.</text:number>
                        <text:p text:style-name="al">projectmatige samenwerkingsverbanden bestaande uit een of meer deelnemers uit de onderdelen a en b.</text:p>
                      </text:list-item>
                    </text:list>
                  </text:list-item>
                  <text:list-item text:style-override="id1-3-2-2-4-2-4-3">
                    <text:number>2.</text:number>
                    <text:p text:style-name="al">In afwijking van het eerste lid kan voor de activiteiten bedoeld in artikel 4.1.1 onder a, subsidie worden verstrekt aan: </text:p>
                    <text:list text:style-name="id1-3-2-2-4-2-4-3-3">
                      <text:list-item text:style-override="id1-3-2-2-4-2-4-3-3-1">
                        <text:number>a.</text:number>
                        <text:p text:style-name="al">een samenwerkingsverband van een rechtspersoon en minimaal 10 natuurlijke personen woonachtig op minimaal 10 verschillende adressen binnen de wijk of buurt;</text:p>
                      </text:list-item>
                      <text:list-item text:style-override="id1-3-2-2-4-2-4-3-3-2">
                        <text:number>b.</text:number>
                        <text:p text:style-name="al">een rechtspersoon met de instemming van minimaal 10 natuurlijke personen woonachtig op minimaal 10 verschillende adressen binnen de wijk of buurt;</text:p>
                      </text:list-item>
                      <text:list-item text:style-override="id1-3-2-2-4-2-4-3-3-3">
                        <text:number>c.</text:number>
                        <text:p text:style-name="al">een samenwerkingsverband van minimaal 10 natuurlijke personen woonachtig op minimaal 10 verschillende adressen binnen de wijk of buurt.</text:p>
                      </text:list-item>
                    </text:list>
                  </text:list-item>
                  <text:list-item text:style-override="id1-3-2-2-4-2-4-4">
                    <text:number> 3. </text:number>
                    <text:p text:style-name="al">Energiecoöperaties komen enkel in aanmerking voor subsidie als deze bestaan uit minimaal10 natuurlijke personen die op minimaal 10 verschillende adressen wonen binnen de gemeente.</text:p>
                  </text:list-item>
                </text:list>
              </text:section>
              <text:section text:name="artikel_id1-3-2-2-4-2-5" text:style-name="artikel">
                <text:p text:style-name="artikel_kop_titel"><text:span text:style-name="artikel_kop_label">Artikel</text:span> <text:span text:style-name="artikel_kop_nr">4.1.4</text:span> Hoogte van de subsidie</text:p>
                <text:list text:style-name="id1-3-2-2-4-2-5-2">
                  <text:list-item text:style-override="id1-3-2-2-4-2-5-2">
                    <text:number>1.</text:number>
                    <text:p text:style-name="al">Voor de in artikel 4.1.1 onder a bedoelde activiteiten bedraagt de subsidie:</text:p>
                    <text:list text:style-name="id1-3-2-2-4-2-5-2-3">
                      <text:list-item text:style-override="id1-3-2-2-4-2-5-2-3-1">
                        <text:number>a.</text:number>
                        <text:p text:style-name="al">minimaal € 10.000,- en maximaal € 20.000,-; en</text:p>
                      </text:list-item>
                      <text:list-item text:style-override="id1-3-2-2-4-2-5-2-3-2">
                        <text:number>b.</text:number>
                        <text:p text:style-name="al">maximaal 100% van de subsidiabele kosten.</text:p>
                      </text:list-item>
                    </text:list>
                  </text:list-item>
                  <text:list-item text:style-override="id1-3-2-2-4-2-5-3">
                    <text:number>2.</text:number>
                    <text:p text:style-name="al">Voor de in artikel 4.1.1, onder b en c bedoelde activiteiten bedraagt de subsidie:</text:p>
                    <text:list text:style-name="id1-3-2-2-4-2-5-3-3">
                      <text:list-item text:style-override="id1-3-2-2-4-2-5-3-3-1">
                        <text:number>a.</text:number>
                        <text:p text:style-name="al">minimaal € 10.000,- en maximaal € 50.000,-; en</text:p>
                      </text:list-item>
                      <text:list-item text:style-override="id1-3-2-2-4-2-5-3-3-2">
                        <text:number>b.</text:number>
                        <text:p text:style-name="al">maximaal 80% van de subsidiabele kosten.</text:p>
                      </text:list-item>
                    </text:list>
                  </text:list-item>
                </text:list>
              </text:section>
              <text:section text:name="artikel_id1-3-2-2-4-2-6" text:style-name="artikel">
                <text:p text:style-name="artikel_kop_titel"><text:span text:style-name="artikel_kop_label">Artikel</text:span> <text:span text:style-name="artikel_kop_nr">4.1.5</text:span> Subsidiabele kosten</text:p>
                <text:list text:style-name="id1-3-2-2-4-2-6-2">
                  <text:list-item text:style-override="id1-3-2-2-4-2-6-2">
                    <text:number>1.</text:number>
                    <text:p text:style-name="al">De volgende kosten voor de activiteiten, bedoeld in artikel 4.1.1 zijn subsidiabel, mits deze aantoonbaar zijn en voldoen aan artikel 4.8 van de AsvpU en de Beleidsregel projectsubsidies:</text:p>
                    <text:list text:style-name="id1-3-2-2-4-2-6-2-3">
                      <text:list-item text:style-override="id1-3-2-2-4-2-6-2-3-1">
                        <text:number>a.</text:number>
                        <text:p text:style-name="al">kosten voor externe inhuur van coördinatie, procesbegeleiding, administratie en andere ondersteunende functies;</text:p>
                      </text:list-item>
                      <text:list-item text:style-override="id1-3-2-2-4-2-6-2-3-2">
                        <text:number>b.</text:number>
                        <text:p text:style-name="al">kosten voor uitbesteding van financiële analyses, milieu- en haalbaarheidsstudies;</text:p>
                      </text:list-item>
                      <text:list-item text:style-override="id1-3-2-2-4-2-6-2-3-3">
                        <text:number>c.</text:number>
                        <text:p text:style-name="al">kosten voor het aanbieden van opleidingen, trainingen en cursussen;</text:p>
                      </text:list-item>
                      <text:list-item text:style-override="id1-3-2-2-4-2-6-2-3-4">
                        <text:number>d.</text:number>
                        <text:p text:style-name="al">kosten die rechtstreeks verband houden met de opleidingen, trainingen en cursussen zoals reiskosten, accommodatiekosten, materialen en overige benodigdheden;</text:p>
                      </text:list-item>
                      <text:list-item text:style-override="id1-3-2-2-4-2-6-2-3-5">
                        <text:number>e.</text:number>
                        <text:p text:style-name="al">kosten voor inzet van vrijwilligers, tot een maximum van het belastingvrije bedrag;</text:p>
                      </text:list-item>
                      <text:list-item text:style-override="id1-3-2-2-4-2-6-2-3-6">
                        <text:number>f.</text:number>
                        <text:p text:style-name="al">kosten voor huur van ruimten en bijbehorende faciliteiten; en</text:p>
                      </text:list-item>
                      <text:list-item text:style-override="id1-3-2-2-4-2-6-2-3-7">
                        <text:number>g.</text:number>
                        <text:p text:style-name="al">kosten voor drukwerk en digitale communicatiemiddelen.</text:p>
                      </text:list-item>
                    </text:list>
                  </text:list-item>
                  <text:list-item text:style-override="id1-3-2-2-4-2-6-3">
                    <text:number> 2. </text:number>
                    <text:p text:style-name="al">Bijdragen in natura van vrijwilligers zijn subsidiabel voor zover:</text:p>
                    <text:list text:style-name="id1-3-2-2-4-2-6-3-3">
                      <text:list-item text:style-override="id1-3-2-2-4-2-6-3-3-1">
                        <text:number>a.</text:number>
                        <text:p text:style-name="al">de werkelijke arbeidstijd in relatie tot de gesubsidieerde activiteit ordelijk worden vastgelegd in de projectadministratie; en</text:p>
                      </text:list-item>
                      <text:list-item text:style-override="id1-3-2-2-4-2-6-3-3-2">
                        <text:number>b.</text:number>
                        <text:p text:style-name="al">de te verstrekken subsidie, inclusief die van andere subsidieverstrekkers, nooit meer bedraagt dan de totale subsidiabele kosten van het project, exclusief de bijdragen in natura.</text:p>
                      </text:list-item>
                    </text:list>
                  </text:list-item>
                  <text:list-item text:style-override="id1-3-2-2-4-2-6-4">
                    <text:number> 3.</text:number>
                    <text:p text:style-name="al">De volgende kosten zijn niet subsidiabel:</text:p>
                    <text:list text:style-name="id1-3-2-2-4-2-6-4-3">
                      <text:list-item text:style-override="id1-3-2-2-4-2-6-4-3-1">
                        <text:number>a.</text:number>
                        <text:p text:style-name="al">interne loonkosten;</text:p>
                      </text:list-item>
                      <text:list-item text:style-override="id1-3-2-2-4-2-6-4-3-2">
                        <text:number>b.</text:number>
                        <text:p text:style-name="al">kosten voor aanschaf, installatie, huur of lease van hulpmiddelen, machines, apparatuur en gebouwen;</text:p>
                      </text:list-item>
                      <text:list-item text:style-override="id1-3-2-2-4-2-6-4-3-3">
                        <text:number>c.</text:number>
                        <text:p text:style-name="al">kosten voor energiemaatregelen; en</text:p>
                      </text:list-item>
                      <text:list-item text:style-override="id1-3-2-2-4-2-6-4-3-4">
                        <text:number>d.</text:number>
                        <text:p text:style-name="al">kosten voor het uitbrengen of uitvoeren van energie-advies gericht op het isoleren van de woning.</text:p>
                      </text:list-item>
                    </text:list>
                  </text:list-item>
                </text:list>
              </text:section>
              <text:section text:name="artikel_id1-3-2-2-4-2-7" text:style-name="artikel">
                <text:p text:style-name="artikel_kop_titel"><text:span text:style-name="artikel_kop_label">Artikel</text:span> <text:span text:style-name="artikel_kop_nr">4.1.6</text:span> Te overleggen informatie bij een aanvraag </text:p>
                <text:p text:style-name="al">Met inachtneming van artikel 4.4 AsvpU, wordt bij een subsidieaanvraag een projectplan meegestuurd met in ieder geval: </text:p>
                <text:list text:style-name="id1-3-2-2-4-2-7-3">
                  <text:list-item text:style-override="id1-3-2-2-4-2-7-3-1">
                    <text:number>-</text:number>
                    <text:p text:style-name="al">een beschrijving van het eindresultaat of eindresultaten;</text:p>
                  </text:list-item>
                  <text:list-item text:style-override="id1-3-2-2-4-2-7-3-2">
                    <text:number>-</text:number>
                    <text:p text:style-name="al">een beschrijving van de activiteiten en planning.</text:p>
                  </text:list-item>
                </text:list>
              </text:section>
              <text:section text:name="artikel_id1-3-2-2-4-2-8" text:style-name="artikel">
                <text:p text:style-name="artikel_kop_titel"><text:span text:style-name="artikel_kop_label">Artikel</text:span> <text:span text:style-name="artikel_kop_nr">4.1.7</text:span> Weigeringsgronden</text:p>
                <text:p text:style-name="al">Subsidie kan worden geweigerd als de activiteiten binnen het bereik liggen van activiteiten die het Servicepunt Energie aanbiedt of als de activiteiten in aanmerking komen voor een lening vanuit één of meerdere Ontwikkelfondsen voor energiecoöperaties van Energie Samen.</text:p>
              </text:section>
              <text:section text:name="artikel_id1-3-2-2-4-2-9" text:style-name="artikel">
                <text:p text:style-name="artikel_kop_titel"><text:span text:style-name="artikel_kop_label">Artikel</text:span> <text:span text:style-name="artikel_kop_nr">4.1.8</text:span> Staatssteun</text:p>
                <text:p text:style-name="al">Indien subsidie wordt verstrekt aan een onderneming wordt de subsidie verstrekt met inachtneming van de voorwaarden zoals opgenomen in de reguliere De-minimisverordening.</text:p>
                <text:p text:style-name="al"/>
              </text:section>
            </text:section>
            <text:section text:name="paragraaf_id1-3-2-2-4-3" text:style-name="paragraaf">
              <text:p text:style-name="paragraaf_kop"><text:span text:style-name="label">Paragraaf</text:span> <text:span text:style-name="nr">4.2</text:span> Investeringsregeling stimulering zonprojecten</text:p>
              <text:section text:name="artikel_id1-3-2-2-4-3-2" text:style-name="artikel">
                <text:p text:style-name="artikel_kop_titel"><text:span text:style-name="artikel_kop_label">Artikel</text:span> <text:span text:style-name="artikel_kop_nr">4.2.1</text:span> Subsidiabele activiteiten</text:p>
                <text:p text:style-name="al">Subsidie kan worden verstrekt voor de volgende activiteiten in de provincie Utrecht: </text:p>
                <text:list text:style-name="id1-3-2-2-4-3-2-3">
                  <text:list-item text:style-override="id1-3-2-2-4-3-2-3-1">
                    <text:number>a.</text:number>
                    <text:p text:style-name="al">het constructief versterken van een dak of gevel;</text:p>
                  </text:list-item>
                  <text:list-item text:style-override="id1-3-2-2-4-3-2-3-2">
                    <text:number>b.</text:number>
                    <text:p text:style-name="al">de aanschaf, installatie en montage van lichtgewicht PV-panelen; of</text:p>
                  </text:list-item>
                  <text:list-item text:style-override="id1-3-2-2-4-3-2-3-3">
                    <text:number>c.</text:number>
                    <text:p text:style-name="al">de aanleg van een draagconstructie of aanleg, vervanging dan wel versteviging van de fundering voor een draagconstructie voor een PV-installatie op openbaar toegankelijke parkeerterreinen of parkeergarages.</text:p>
                  </text:list-item>
                </text:list>
              </text:section>
              <text:section text:name="artikel_id1-3-2-2-4-3-3" text:style-name="artikel">
                <text:p text:style-name="artikel_kop_titel"><text:span text:style-name="artikel_kop_label">Artikel</text:span> <text:span text:style-name="artikel_kop_nr">4.2.2</text:span> Subsidiecriteria</text:p>
                <text:list text:style-name="id1-3-2-2-4-3-3-2">
                  <text:list-item text:style-override="id1-3-2-2-4-3-3-2">
                    <text:number>1.</text:number>
                    <text:p text:style-name="al">De in artikel 4.2.1 onder a bedoelde activiteiten komen uitsluitend voor subsidie in aanmerking indien het constructief versterken van het dak of gevel aantoonbaar noodzakelijk is voor, en gevolgd wordt door de installatie van conventionele PV-panelen.</text:p>
                  </text:list-item>
                  <text:list-item text:style-override="id1-3-2-2-4-3-3-3">
                    <text:number>2.</text:number>
                    <text:p text:style-name="al">De in artikel 4.2.1 onder b bedoelde activiteiten komen uitsluitend voor subsidie in aanmerking indien de aanschaf en installatie van lichtgewicht PV-panelen de enige mogelijkheid is op het betreffende dak of de gevel omdat de constructie aantoonbaar onvoldoende draagkracht heeft voor de installatie van conventionele PV-panelen.</text:p>
                  </text:list-item>
                </text:list>
              </text:section>
              <text:section text:name="artikel_id1-3-2-2-4-3-4" text:style-name="artikel">
                <text:p text:style-name="artikel_kop_titel"><text:span text:style-name="artikel_kop_label">Artikel</text:span> <text:span text:style-name="artikel_kop_nr">4.2.3</text:span> Doelgroepen</text:p>
                <text:p text:style-name="al">Subsidie kan worden verstrekt aan een rechtspersoon die eigenaar, huurder of anderszins rechthebbende is op het gebruik van het dak, de gevel, het parkeerterrein of andere voorzieningen die noodzakelijk zijn voor de realisatie van een PV-installatie.</text:p>
              </text:section>
              <text:section text:name="artikel_id1-3-2-2-4-3-5" text:style-name="artikel">
                <text:p text:style-name="artikel_kop_titel"><text:span text:style-name="artikel_kop_label">Artikel</text:span> <text:span text:style-name="artikel_kop_nr">4.2.4</text:span> Hoogte van de subsidie</text:p>
                <text:list text:style-name="id1-3-2-2-4-3-5-2">
                  <text:list-item text:style-override="id1-3-2-2-4-3-5-2">
                    <text:number>1.</text:number>
                    <text:p text:style-name="al">Voor de in artikel 4.2.1, onder a en b, bedoelde activiteiten bedraagt de subsidie minimaal € 9.000,- en maximaal € 75.000,- gebaseerd op € 300,- per kWp te installeren vermogen.</text:p>
                  </text:list-item>
                  <text:list-item text:style-override="id1-3-2-2-4-3-5-3">
                    <text:number>2.</text:number>
                    <text:p text:style-name="al">Voor de in artikel 4.2.1, onder c, bedoelde activiteiten bedraagt de subsidie minimaal € 20.000,- en maximaal € 125.000,- gebaseerd op:</text:p>
                    <text:list text:style-name="id1-3-2-2-4-3-5-3-3">
                      <text:list-item text:style-override="id1-3-2-2-4-3-5-3-3-1">
                        <text:number>a.</text:number>
                        <text:p text:style-name="al">€ 400,- per kWp te installeren vermogen voor conventionele stalen draagconstructies; of</text:p>
                      </text:list-item>
                      <text:list-item text:style-override="id1-3-2-2-4-3-5-3-3-2">
                        <text:number>b.</text:number>
                        <text:p text:style-name="al">€ 500,- per kWp voor CO2-neutrale draagconstructies.</text:p>
                      </text:list-item>
                    </text:list>
                  </text:list-item>
                </text:list>
              </text:section>
              <text:section text:name="artikel_id1-3-2-2-4-3-6" text:style-name="artikel">
                <text:p text:style-name="artikel_kop_titel"><text:span text:style-name="artikel_kop_label">Artikel</text:span> <text:span text:style-name="artikel_kop_nr">4.2.5</text:span> Subsidiabele kosten</text:p>
                <text:list text:style-name="id1-3-2-2-4-3-6-2">
                  <text:list-item text:style-override="id1-3-2-2-4-3-6-2">
                    <text:number>1.</text:number>
                    <text:p text:style-name="al">De volgende kosten voor de activiteiten, bedoeld in artikel 4.2.1 onder a zijn subsidiabel, mits deze aantoonbaar zijn en voldoen aan artikel 4.8 van de AsvpU en de Beleidsregel projectsubsidies:</text:p>
                    <text:list text:style-name="id1-3-2-2-4-3-6-2-3">
                      <text:list-item text:style-override="id1-3-2-2-4-3-6-2-3-1">
                        <text:number>a.</text:number>
                        <text:p text:style-name="al">kosten voor materialen en werkzaamheden ten behoeve van het versterken van de dakconstructie, noodzakelijk voor het plaatsen van zonnepanelen; en</text:p>
                      </text:list-item>
                      <text:list-item text:style-override="id1-3-2-2-4-3-6-2-3-2">
                        <text:number>b.</text:number>
                        <text:p text:style-name="al">voorbereidingskosten met een maximum van 10% van de subsidiabele kosten tot een maximum van € 5.000,-.</text:p>
                      </text:list-item>
                    </text:list>
                  </text:list-item>
                  <text:list-item text:style-override="id1-3-2-2-4-3-6-3">
                    <text:number> 2.</text:number>
                    <text:p text:style-name="al">De volgende kosten voor de activiteiten, bedoeld in artikel 4.2.1 onder b zijn subsidiabel, mits deze aantoonbaar zijn en voldoen aan artikel 4.8 van de AsvpU en de Beleidsregel projectsubsidies:</text:p>
                    <text:list text:style-name="id1-3-2-2-4-3-6-3-3">
                      <text:list-item text:style-override="id1-3-2-2-4-3-6-3-3-1">
                        <text:number>a.</text:number>
                        <text:p text:style-name="al">kosten voor materialen, apparatuur en werkzaamheden ten behoeve van het plaatsen van lichtgewicht PV-panelen; of</text:p>
                      </text:list-item>
                      <text:list-item text:style-override="id1-3-2-2-4-3-6-3-3-2">
                        <text:number>b.</text:number>
                        <text:p text:style-name="al">voorbereidingskosten met een maximum van 10% van de subsidiabele kosten tot een maximum van € 5.000,-.</text:p>
                      </text:list-item>
                    </text:list>
                  </text:list-item>
                  <text:list-item text:style-override="id1-3-2-2-4-3-6-4">
                    <text:number> 3.</text:number>
                    <text:p text:style-name="al">De volgende kosten voor de activiteiten, bedoeld in artikel 4.2.1 onder c zijn subsidiabel, mits deze aantoonbaar zijn en voldoen aan artikel 4.8 van de AsvpU en de Beleidsregel projectsubsidies:</text:p>
                    <text:list text:style-name="id1-3-2-2-4-3-6-4-3">
                      <text:list-item text:style-override="id1-3-2-2-4-3-6-4-3-1">
                        <text:number>a.</text:number>
                        <text:p text:style-name="al">kosten voor materialen en werkzaamheden ten behoeve van het realiseren van een draagconstructie of voor de vervanging dan wel versteviging van de fundering; of</text:p>
                      </text:list-item>
                      <text:list-item text:style-override="id1-3-2-2-4-3-6-4-3-2">
                        <text:number>b.</text:number>
                        <text:p text:style-name="al">voorbereidingskosten met een maximum van 10% van de subsidiabele kosten tot een maximum van € 15.000,-.</text:p>
                      </text:list-item>
                    </text:list>
                  </text:list-item>
                  <text:list-item text:style-override="id1-3-2-2-4-3-6-5">
                    <text:number> 4.</text:number>
                    <text:p text:style-name="al">De volgende kosten zijn niet subsidiabel:</text:p>
                    <text:list text:style-name="id1-3-2-2-4-3-6-5-3">
                      <text:list-item text:style-override="id1-3-2-2-4-3-6-5-3-1">
                        <text:number>a.</text:number>
                        <text:p text:style-name="al">leges;</text:p>
                      </text:list-item>
                      <text:list-item text:style-override="id1-3-2-2-4-3-6-5-3-2">
                        <text:number>b.</text:number>
                        <text:p text:style-name="al">de kosten van de benodigde aansluiting op het elektriciteitsnetwerk;</text:p>
                      </text:list-item>
                      <text:list-item text:style-override="id1-3-2-2-4-3-6-5-3-3">
                        <text:number>c.</text:number>
                        <text:p text:style-name="al">de kosten van laadpalen;</text:p>
                      </text:list-item>
                      <text:list-item text:style-override="id1-3-2-2-4-3-6-5-3-4">
                        <text:number>d.</text:number>
                        <text:p text:style-name="al">de kosten van beveiligingsmaatregelen;</text:p>
                      </text:list-item>
                      <text:list-item text:style-override="id1-3-2-2-4-3-6-5-3-5">
                        <text:number>e.</text:number>
                        <text:p text:style-name="al">de kosten van een hekwerk om een parkeerterrein; en</text:p>
                      </text:list-item>
                      <text:list-item text:style-override="id1-3-2-2-4-3-6-5-3-6">
                        <text:number>f.</text:number>
                        <text:p text:style-name="al">de kosten van bekabeling, kabelgoten, montageprofiel van de zonnepanelen en andere bevestigingsmaterialen;</text:p>
                      </text:list-item>
                    </text:list>
                  </text:list-item>
                  <text:list-item text:style-override="id1-3-2-2-4-3-6-6">
                    <text:number> 5.</text:number>
                    <text:p text:style-name="al">Bij een subsidie voor de in artikel 4.2.1, onderdelen a en c, genoemde activiteiten, wordt geen subsidie verstrekt voor de kosten van materialen, apparatuur en werkzaamheden ten behoeve van het plaatsen van conventionele PV-installaties, zijnde e conventionele PV-panelen, omvormers en andere onderdelen.</text:p>
                  </text:list-item>
                </text:list>
              </text:section>
              <text:section text:name="artikel_id1-3-2-2-4-3-7" text:style-name="artikel">
                <text:p text:style-name="artikel_kop_titel"><text:span text:style-name="artikel_kop_label">Artikel</text:span> <text:span text:style-name="artikel_kop_nr">4.2.6</text:span> Te overleggen informatie bij een aanvraag</text:p>
                <text:list text:style-name="id1-3-2-2-4-3-7-2">
                  <text:list-item text:style-override="id1-3-2-2-4-3-7-2">
                    <text:number>1.</text:number>
                    <text:p text:style-name="al">Met inachtneming van artikel 4.4 AsvpU, worden bij een subsidieaanvraag voor de in artikel 4.2.1 onder a en b bedoelde activiteiten de volgende gegevens en stukken meegestuurd:</text:p>
                    <text:list text:style-name="id1-3-2-2-4-3-7-2-3">
                      <text:list-item text:style-override="id1-3-2-2-4-3-7-2-3-1">
                        <text:number>a.</text:number>
                        <text:p text:style-name="al">de kadastrale aanduiding van het pand of het object waarop het dak of de gevel zich bevindt;</text:p>
                      </text:list-item>
                      <text:list-item text:style-override="id1-3-2-2-4-3-7-2-3-2">
                        <text:number>b.</text:number>
                        <text:p text:style-name="al">een constructieberekening waaruit blijkt wat het betreffende dak- of geveloppervlak is en waaruit blijkt dat constructieversterking noodzakelijk is voor de plaatsing van conventionele panelen, of toepassing van lichtgewicht panelen mogelijk is;</text:p>
                      </text:list-item>
                      <text:list-item text:style-override="id1-3-2-2-4-3-7-2-3-3">
                        <text:number>c.</text:number>
                        <text:p text:style-name="al">een offerte voor de constructieversterking en een offerte voor de PV-installatie waaruit blijkt dat de PV-installatie op het dak of de gevel zal worden geplaatst of een offerte voor een PV-installatie met lichtgewicht panelen waaruit blijkt dat de PV-installatie met lichtgewichtpanelen op het dak of de gevel zal worden geplaatst;</text:p>
                      </text:list-item>
                      <text:list-item text:style-override="id1-3-2-2-4-3-7-2-3-4">
                        <text:number>d.</text:number>
                        <text:p text:style-name="al">indien de aanvrager niet de eigenaar van het dak is, een ondertekende instemmingsverklaring van de eigenaar waaruit blijkt dat de aanvrager rechthebbende is op het gebruik van het dak of de daken waaraan de constructieve maatregelen worden getroffen en waarop de PV-panelen worden geïnstalleerd.</text:p>
                      </text:list-item>
                    </text:list>
                  </text:list-item>
                  <text:list-item text:style-override="id1-3-2-2-4-3-7-3">
                    <text:number> 2.</text:number>
                    <text:p text:style-name="al">Met inachtneming van artikel 4.4 AsvpU, worden bij een subsidieaanvraag voor de in artikel 4.2.1 onder c bedoelde activiteiten de volgende gegevens en stukken meegestuurd:</text:p>
                    <text:list text:style-name="id1-3-2-2-4-3-7-3-3">
                      <text:list-item text:style-override="id1-3-2-2-4-3-7-3-3-1">
                        <text:number>a.</text:number>
                        <text:p text:style-name="al">een projectplan met:</text:p>
                        <text:list text:style-name="id1-3-2-2-4-3-7-3-3-1-3">
                          <text:list-item text:style-override="id1-3-2-2-4-3-7-3-3-1-3-1">
                            <text:number>-</text:number>
                            <text:p text:style-name="al">een beschrijving van het eindresultaat of eindresultaten;</text:p>
                          </text:list-item>
                          <text:list-item text:style-override="id1-3-2-2-4-3-7-3-3-1-3-2">
                            <text:number>-</text:number>
                            <text:p text:style-name="al">een beschrijving van de activiteiten en planning</text:p>
                          </text:list-item>
                          <text:list-item text:style-override="id1-3-2-2-4-3-7-3-3-1-3-3">
                            <text:number>-</text:number>
                            <text:p text:style-name="al">de kadastrale aanduiding waarop het parkeerterrein zich bevindt;</text:p>
                          </text:list-item>
                        </text:list>
                      </text:list-item>
                      <text:list-item text:style-override="id1-3-2-2-4-3-7-3-3-2">
                        <text:number>b.</text:number>
                        <text:p text:style-name="al">ontwerpschetsen van het energieleverende parkeerterrein;</text:p>
                      </text:list-item>
                      <text:list-item text:style-override="id1-3-2-2-4-3-7-3-3-3">
                        <text:number>c.</text:number>
                        <text:p text:style-name="al">indien de aanvrager niet de eigenaar van het parkeerterrein is, een ondertekende instemmingsverklaring van de eigenaar waaruit blijkt dat de aanvrager rechthebbende is op het gebruik van het parkeerterrein of parkeergarage waarop de constructieve maatregelen worden getroffen;</text:p>
                      </text:list-item>
                      <text:list-item text:style-override="id1-3-2-2-4-3-7-3-3-4">
                        <text:number>d.</text:number>
                        <text:p text:style-name="al">indien de aanvrager geen gemeente is, een positieve beoordeling van de gemeente op een (concept) aanvraag voor een omgevingsvergunning;</text:p>
                      </text:list-item>
                      <text:list-item text:style-override="id1-3-2-2-4-3-7-3-3-5">
                        <text:number>e.</text:number>
                        <text:p text:style-name="al">indien aanvrager subsidie aanvraagt voor een CO2-neutrale draagconstructie, dient dit met ontwerpschetsen en berekeningen onderbouwd te worden.</text:p>
                      </text:list-item>
                    </text:list>
                  </text:list-item>
                </text:list>
              </text:section>
              <text:section text:name="artikel_id1-3-2-2-4-3-8" text:style-name="artikel">
                <text:p text:style-name="artikel_kop_titel"><text:span text:style-name="artikel_kop_label">Artikel</text:span> <text:span text:style-name="artikel_kop_nr">4.2.7</text:span> Weigeringsgronden</text:p>
                <text:list text:style-name="id1-3-2-2-4-3-8-2">
                  <text:list-item text:style-override="id1-3-2-2-4-3-8-2">
                    <text:number>1.</text:number>
                    <text:p text:style-name="al">Subsidie wordt geweigerd indien voor dezelfde subsidiabele activiteiten voor een dak, gevel of parkeerterrein op hetzelfde adres al subsidie is verkregen.</text:p>
                  </text:list-item>
                  <text:list-item text:style-override="id1-3-2-2-4-3-8-3">
                    <text:number>2.</text:number>
                    <text:p text:style-name="al">Subsidie voor de in artikel 4.2.1, onder a en b, bedoelde activiteiten wordt geweigerd:</text:p>
                    <text:list text:style-name="id1-3-2-2-4-3-8-3-3">
                      <text:list-item text:style-override="id1-3-2-2-4-3-8-3-3-1">
                        <text:number>a.</text:number>
                        <text:p text:style-name="al">indien het beoogde vermogen van de op het dak, de daken, de gevel of gevels te installeren PV-panelen minder dan 30 kWp bedraagt; en</text:p>
                      </text:list-item>
                      <text:list-item text:style-override="id1-3-2-2-4-3-8-3-3-2">
                        <text:number>b.</text:number>
                        <text:p text:style-name="al">voor zover de oppervlakte van de te installeren PV-panelen de oppervlakte van het ten behoeve daarvan versterkte dak- of gevelgedeelte overschrijdt.</text:p>
                      </text:list-item>
                    </text:list>
                  </text:list-item>
                  <text:list-item text:style-override="id1-3-2-2-4-3-8-4">
                    <text:number>3.</text:number>
                    <text:p text:style-name="al">Subsidie voor de in artikel 4.2.1, onder c, bedoelde activiteit wordt geweigerd indien het beoogde vermogen van het energieleverende parkeerterrein minder dan 40 kWp bedraagt.</text:p>
                  </text:list-item>
                </text:list>
              </text:section>
              <text:section text:name="artikel_id1-3-2-2-4-3-9" text:style-name="artikel">
                <text:p text:style-name="artikel_kop_titel"><text:span text:style-name="artikel_kop_label">Artikel</text:span> <text:span text:style-name="artikel_kop_nr">4.2.8</text:span> Staatssteun</text:p>
                <text:p text:style-name="al">Indien subsidie wordt verstrekt aan een onderneming wordt de subsidie verstrekt met inachtneming van de reguliere De-minimisverordening.</text:p>
              </text:section>
            </text:section>
            <text:p text:style-name="hoofdstuk_bottom"/>
          </text:section>
          <text:section text:name="hoofdstuk_id1-3-2-2-5" text:style-name="hoofdstuk">
            <text:p text:style-name="hoofdstuk_kop"><text:span text:style-name="label">Hoofdstuk</text:span> <text:span text:style-name="nr">5</text:span> Een geïntegreerd, innovatief, duurzaam en betaalbaar energiesysteem </text:p>
            <text:section text:name="paragraaf_id1-3-2-2-5-2" text:style-name="paragraaf">
              <text:p text:style-name="paragraaf_kop"><text:span text:style-name="label">Paragraaf</text:span> <text:span text:style-name="nr">5.1</text:span> Energie delen en afstemmen</text:p>
              <text:section text:name="artikel_id1-3-2-2-5-2-2" text:style-name="artikel">
                <text:p text:style-name="artikel_kop_titel"><text:span text:style-name="artikel_kop_label">Artikel</text:span> <text:span text:style-name="artikel_kop_nr">5.1.1</text:span> Subsidiabele activiteiten</text:p>
                <text:p text:style-name="al">Subsidie kan worden verstrekt voor de volgende activiteiten in de provincie Utrecht: </text:p>
                <text:list text:style-name="id1-3-2-2-5-2-2-3">
                  <text:list-item text:style-override="id1-3-2-2-5-2-2-3-1">
                    <text:number>a.</text:number>
                    <text:p text:style-name="al">het uitvoeren van een haalbaarheidsstudie voor een energiehub of voor een andere oplossing voor het onderling delen en afstemmen van energie; </text:p>
                  </text:list-item>
                  <text:list-item text:style-override="id1-3-2-2-5-2-2-3-2">
                    <text:number>b.</text:number>
                    <text:p text:style-name="al">het voorbereiden of ontwikkelen van een investeringsproject ten behoeve van een energiehub of voor een andere oplossing voor het onderling delen en afstemmen van energie; of</text:p>
                  </text:list-item>
                  <text:list-item text:style-override="id1-3-2-2-5-2-2-3-3">
                    <text:number>c.</text:number>
                    <text:p text:style-name="al">het realiseren van:</text:p>
                    <text:list text:style-name="id1-3-2-2-5-2-2-3-3-3">
                      <text:list-item text:style-override="id1-3-2-2-5-2-2-3-3-3-1">
                        <text:number>i</text:number>
                        <text:p text:style-name="al">een energiehub;</text:p>
                      </text:list-item>
                      <text:list-item text:style-override="id1-3-2-2-5-2-2-3-3-3-2">
                        <text:number>ii</text:number>
                        <text:p text:style-name="al">een energie- of warmtegemeenschap.</text:p>
                      </text:list-item>
                    </text:list>
                  </text:list-item>
                </text:list>
              </text:section>
              <text:section text:name="artikel_id1-3-2-2-5-2-3" text:style-name="artikel">
                <text:p text:style-name="artikel_kop_titel"><text:span text:style-name="artikel_kop_label">Artikel</text:span> <text:span text:style-name="artikel_kop_nr">5.1.2</text:span> Subsidiecriteria</text:p>
                <text:p text:style-name="al">De in artikel 5.1.1 onder c bedoelde activiteiten komen uitsluitend voor subsidie in aanmerking indien het opslaan, verdelen en balanceren van energie een oplossing biedt voor een collectief van ondernemingen, maatschappelijke organisaties, natuurlijke personen of lokale overheden om te verduurzamen.</text:p>
              </text:section>
              <text:section text:name="artikel_id1-3-2-2-5-2-4" text:style-name="artikel">
                <text:p text:style-name="artikel_kop_titel"><text:span text:style-name="artikel_kop_label">Artikel</text:span> <text:span text:style-name="artikel_kop_nr">5.1.3</text:span> Subsidieontvangers</text:p>
                <text:list text:style-name="id1-3-2-2-5-2-4-2">
                  <text:list-item text:style-override="id1-3-2-2-5-2-4-2">
                    <text:number>1.</text:number>
                    <text:p text:style-name="al">Subsidie kan worden verstrekt aan: </text:p>
                    <text:list text:style-name="id1-3-2-2-5-2-4-2-3">
                      <text:list-item text:style-override="id1-3-2-2-5-2-4-2-3-1">
                        <text:number>a.</text:number>
                        <text:p text:style-name="al">gemeenten voor activiteiten zoals bedoeld onder artikel 5.1.1 onderdeel a;</text:p>
                      </text:list-item>
                      <text:list-item text:style-override="id1-3-2-2-5-2-4-2-3-2">
                        <text:number>b.</text:number>
                        <text:p text:style-name="al">energie- of warmtegemeenschappen voor activiteiten zoals bedoeld in artikel 5.1.1 onderdeel a of b;</text:p>
                      </text:list-item>
                      <text:list-item text:style-override="id1-3-2-2-5-2-4-2-3-3">
                        <text:number>c.</text:number>
                        <text:p text:style-name="al">projectmatige samenwerkingsverbanden bestaande uit meerdere huurders of gebouweigenaren voor activiteiten zoals bedoeld onder artikel 5.1.1 onderdeel a en b;</text:p>
                      </text:list-item>
                      <text:list-item text:style-override="id1-3-2-2-5-2-4-2-3-4">
                        <text:number>d.</text:number>
                        <text:p text:style-name="al">projectmatige samenwerkingsverbanden bestaande uit meerdere deelnemers van ondernemingen, maatschappelijke organisaties, energiecoöperaties en warmtegemeenschappen voor activiteiten zoals bedoeld onder artikel 5.1.1 onderdeel a en b;</text:p>
                      </text:list-item>
                    </text:list>
                  </text:list-item>
                  <text:list-item text:style-override="id1-3-2-2-5-2-4-3">
                    <text:number>2.</text:number>
                    <text:p text:style-name="al">Voor de in artikel 5.1.1 onderdeel c bedoelde activiteiten kan uitsluitend subsidie worden verstrekt aan een rechtspersoon die het beheer voert over de energiehub, energiecoöperatie of warmtegemeenschap en toebehoort aan de belanghebbende gebruikers of leden. </text:p>
                  </text:list-item>
                  <text:list-item text:style-override="id1-3-2-2-5-2-4-4">
                    <text:number>3.</text:number>
                    <text:p text:style-name="al">In het geval van een energiehub bestaat deze uit ten minste twee deelnemende rechtspersonen of leden.</text:p>
                  </text:list-item>
                  <text:list-item text:style-override="id1-3-2-2-5-2-4-5">
                    <text:number>4.</text:number>
                    <text:p text:style-name="al">In het geval van een energie- of warmtegemeenschap bestaat deze uit ten minste 10 leden. </text:p>
                  </text:list-item>
                </text:list>
              </text:section>
              <text:section text:name="artikel_id1-3-2-2-5-2-5" text:style-name="artikel">
                <text:p text:style-name="artikel_kop_titel"><text:span text:style-name="artikel_kop_label">Artikel</text:span> <text:span text:style-name="artikel_kop_nr">5.1.4</text:span> Hoogte van de subsidie</text:p>
                <text:list text:style-name="id1-3-2-2-5-2-5-2">
                  <text:list-item text:style-override="id1-3-2-2-5-2-5-2">
                    <text:number>1.</text:number>
                    <text:p text:style-name="al">De subsidie bedraagt maximaal 70% van de subsidiabele kosten, met een minimum van € 10.000,- en een maximum van € 50.000,- voor een haalbaarheidsstudie zoals bedoeld in artikel 5.1.1 lid 1 onder a.</text:p>
                  </text:list-item>
                  <text:list-item text:style-override="id1-3-2-2-5-2-5-3">
                    <text:number>2.</text:number>
                    <text:p text:style-name="al">De subsidie bedraagt maximaal 60% van de subsidiabele kosten, met een minimum van € 25.000,- en een maximum van € 100.000,- voor studies en consultancydiensten gericht op een investeringsproject zoals bedoeld in artikel 5.1.1 lid 1 onder b. </text:p>
                  </text:list-item>
                  <text:list-item text:style-override="id1-3-2-2-5-2-5-4">
                    <text:number>3.</text:number>
                    <text:p text:style-name="al">De subsidie als bedoeld in artikel 5.1.1, onderdeel c, bedraagt maximaal 50% van de subsidiabele kosten met een minimum van € 25.000 en een maximum van € 250.000,-.</text:p>
                  </text:list-item>
                  <text:list-item text:style-override="id1-3-2-2-5-2-5-5">
                    <text:number>4.</text:number>
                    <text:p text:style-name="al">Onverminderd het derde lid is de hoogte van de subsidie voor artikel 5.1.1, onderdeel c, per deelnemend bedrijf maximaal € 10.000, voor de aanschaf en installatie van meet- en regelapparatuur en sensoren, de aanschaf en installatie van een systeem voor energieopslag en voor andere componenten die noodzakelijk zijn voor het collectieve slimme distributiesysteem.</text:p>
                  </text:list-item>
                </text:list>
              </text:section>
              <text:section text:name="artikel_id1-3-2-2-5-2-6" text:style-name="artikel">
                <text:p text:style-name="artikel_kop_titel"><text:span text:style-name="artikel_kop_label">Artikel</text:span> <text:span text:style-name="artikel_kop_nr">5.1.5</text:span> Subsidiabele kosten</text:p>
                <text:list text:style-name="id1-3-2-2-5-2-6-2">
                  <text:list-item text:style-override="id1-3-2-2-5-2-6-2">
                    <text:number>1.</text:number>
                    <text:p text:style-name="al">De volgende kosten voor de activiteiten, bedoeld in artikel 5.1.1 onder a en b zijn subsidiabel, mits deze aantoonbaar zijn en voldoen aan artikel 4.8 van de AsvpU en de Beleidsregel projectsubsidies: </text:p>
                    <text:list text:style-name="id1-3-2-2-5-2-6-2-3">
                      <text:list-item text:style-override="id1-3-2-2-5-2-6-2-3-1">
                        <text:number>a.</text:number>
                        <text:p text:style-name="al">loonkosten eigen personeel of aan derden betaalde kosten voor inhuur van coördinatie, procesbegeleiding, administratie en andere ondersteunende functies;</text:p>
                      </text:list-item>
                      <text:list-item text:style-override="id1-3-2-2-5-2-6-2-3-2">
                        <text:number>b.</text:number>
                        <text:p text:style-name="al">loonkosten eigen personeel of aan derden betaalde kosten voor uitbesteding van financiële analyses, milieu- en haalbaarheidsstudies; en</text:p>
                      </text:list-item>
                      <text:list-item text:style-override="id1-3-2-2-5-2-6-2-3-3">
                        <text:number>c.</text:number>
                        <text:p text:style-name="al">loonkosten eigen personeel of aan derden betaalde kosten voor technisch specialisten.</text:p>
                      </text:list-item>
                    </text:list>
                  </text:list-item>
                  <text:list-item text:style-override="id1-3-2-2-5-2-6-3">
                    <text:number>2.</text:number>
                    <text:p text:style-name="al">De volgende kosten voor de activiteiten, bedoeld in artikel 5.1.1 onder c zijn subsidiabel, mits deze aantoonbaar zijn en voldoen aan artikel 4.8 van de AsvpU en de Beleidsregel projectsubsidies: </text:p>
                    <text:list text:style-name="id1-3-2-2-5-2-6-3-3">
                      <text:list-item text:style-override="id1-3-2-2-5-2-6-3-3-1">
                        <text:number>a.</text:number>
                        <text:p text:style-name="al">loonkosten eigen personeel of aan derden betaalde kosten voor inhuur van coördinatie, procesbegeleiding, administratie en andere ondersteunende functies;</text:p>
                      </text:list-item>
                      <text:list-item text:style-override="id1-3-2-2-5-2-6-3-3-2">
                        <text:number>b.</text:number>
                        <text:p text:style-name="al">loonkosten eigen personeel of aan derden betaalde kosten voor technisch specialisten;</text:p>
                      </text:list-item>
                      <text:list-item text:style-override="id1-3-2-2-5-2-6-3-3-3">
                        <text:number>c.</text:number>
                        <text:p text:style-name="al">materiaalkosten, zoals kosten voor apparatuur, installaties, meet - en regeltechniek en ondersteunende toebehoren zoals software e.d.; en</text:p>
                      </text:list-item>
                      <text:list-item text:style-override="id1-3-2-2-5-2-6-3-3-4">
                        <text:number>d.</text:number>
                        <text:p text:style-name="al">kosten voor de aanschaf en het installeren van het systeem voor energieopslag.</text:p>
                      </text:list-item>
                    </text:list>
                  </text:list-item>
                  <text:list-item text:style-override="id1-3-2-2-5-2-6-4">
                    <text:number>3.</text:number>
                    <text:p text:style-name="al">Bijdragen in natura van vrijwilligers zijn subsidiabel, voor zover:</text:p>
                    <text:list text:style-name="id1-3-2-2-5-2-6-4-3">
                      <text:list-item text:style-override="id1-3-2-2-5-2-6-4-3-1">
                        <text:number>a.</text:number>
                        <text:p text:style-name="al">de werkelijke arbeidstijd in relatie tot de gesubsidieerde activiteit ordelijk kan worden vastgelegd in de projectadministratie; en</text:p>
                      </text:list-item>
                      <text:list-item text:style-override="id1-3-2-2-5-2-6-4-3-2">
                        <text:number>b.</text:number>
                        <text:p text:style-name="al">de te verstrekken subsidie, inclusief die van andere subsidiegevers, nooit meer bedraagt dan de totale subsidiabele kosten van het project, exclusief de bijdragen in natura.</text:p>
                      </text:list-item>
                    </text:list>
                  </text:list-item>
                  <text:list-item text:style-override="id1-3-2-2-5-2-6-5">
                    <text:number> 4.</text:number>
                    <text:p text:style-name="al">De volgende kosten zijn niet subsidiabel:</text:p>
                    <text:list text:style-name="id1-3-2-2-5-2-6-5-3">
                      <text:list-item text:style-override="id1-3-2-2-5-2-6-5-3-1">
                        <text:number>a.</text:number>
                        <text:p text:style-name="al">leges;</text:p>
                      </text:list-item>
                      <text:list-item text:style-override="id1-3-2-2-5-2-6-5-3-2">
                        <text:number>b.</text:number>
                        <text:p text:style-name="al">de kosten van de benodigde aansluiting op het elektriciteitsnetwerk;</text:p>
                      </text:list-item>
                      <text:list-item text:style-override="id1-3-2-2-5-2-6-5-3-3">
                        <text:number>c.</text:number>
                        <text:p text:style-name="al">de kosten van laadinfrastructuur;</text:p>
                      </text:list-item>
                      <text:list-item text:style-override="id1-3-2-2-5-2-6-5-3-4">
                        <text:number>d.</text:number>
                        <text:p text:style-name="al">de kosten van elektriciteitskabels;</text:p>
                      </text:list-item>
                      <text:list-item text:style-override="id1-3-2-2-5-2-6-5-3-5">
                        <text:number>e.</text:number>
                        <text:p text:style-name="al">de kosten van beveiligingsmaatregelen tegen diefstal en brand;</text:p>
                      </text:list-item>
                      <text:list-item text:style-override="id1-3-2-2-5-2-6-5-3-6">
                        <text:number>f.</text:number>
                        <text:p text:style-name="al">de kosten van gebouwen en technische ruimtes voor het onderbrengen van installaties; en</text:p>
                      </text:list-item>
                      <text:list-item text:style-override="id1-3-2-2-5-2-6-5-3-7">
                        <text:number>g.</text:number>
                        <text:p text:style-name="al">de kosten van PV-installaties, zijnde de panelen, omvormer en andere onderdelen.</text:p>
                      </text:list-item>
                    </text:list>
                  </text:list-item>
                </text:list>
              </text:section>
              <text:section text:name="artikel_id1-3-2-2-5-2-7" text:style-name="artikel">
                <text:p text:style-name="artikel_kop_titel"><text:span text:style-name="artikel_kop_label">Artikel</text:span> <text:span text:style-name="artikel_kop_nr">5.1.6</text:span> Te overleggen informatie bij een aanvraag </text:p>
                <text:list text:style-name="id1-3-2-2-5-2-7-2">
                  <text:list-item text:style-override="id1-3-2-2-5-2-7-2">
                    <text:number>1.</text:number>
                    <text:p text:style-name="al">Met inachtneming van artikel 4.4 AsvpU, wordt bij een subsidieaanvraag voor de in artikel 5.1.1 onder a bedoelde activiteiten, een projectplan meegestuurd met in ieder geval: </text:p>
                    <text:list text:style-name="id1-3-2-2-5-2-7-2-3">
                      <text:list-item text:style-override="id1-3-2-2-5-2-7-2-3-1">
                        <text:number>-</text:number>
                        <text:p text:style-name="al">een beschrijving van het eindresultaat of eindresultaten; en</text:p>
                      </text:list-item>
                      <text:list-item text:style-override="id1-3-2-2-5-2-7-2-3-2">
                        <text:number>-</text:number>
                        <text:p text:style-name="al">een beschrijving van de activiteiten en planning.</text:p>
                      </text:list-item>
                    </text:list>
                  </text:list-item>
                  <text:list-item text:style-override="id1-3-2-2-5-2-7-3">
                    <text:number>2.</text:number>
                    <text:p text:style-name="al">Met inachtneming van artikel 4.4 AsvpU, worden bij een subsidieaanvraag voor de in artikel 5.1.1 onder b bedoelde activiteiten in ieder geval de volgende stukken meegestuurd: </text:p>
                    <text:list text:style-name="id1-3-2-2-5-2-7-3-3">
                      <text:list-item text:style-override="id1-3-2-2-5-2-7-3-3-1">
                        <text:number>a.</text:number>
                        <text:p text:style-name="al">een haalbaarheidsstudie waarin aangetoond is dat het slimme distributiesysteem of systeem voor energieopslag van toegevoegde waarde is voor het collectief van bedrijven of voor de energiegemeenschap of warmtegemeenschap; en</text:p>
                      </text:list-item>
                      <text:list-item text:style-override="id1-3-2-2-5-2-7-3-3-2">
                        <text:number>b.</text:number>
                        <text:p text:style-name="al">een projectplan met in ieder geval:</text:p>
                        <text:list text:style-name="id1-3-2-2-5-2-7-3-3-2-3">
                          <text:list-item text:style-override="id1-3-2-2-5-2-7-3-3-2-3-1">
                            <text:number>-</text:number>
                            <text:p text:style-name="al">een beschrijving van het eindresultaat of eindresultaten; en</text:p>
                          </text:list-item>
                          <text:list-item text:style-override="id1-3-2-2-5-2-7-3-3-2-3-2">
                            <text:number>-</text:number>
                            <text:p text:style-name="al">een beschrijving van de uit te voeren activiteiten en planning.</text:p>
                          </text:list-item>
                        </text:list>
                      </text:list-item>
                    </text:list>
                  </text:list-item>
                  <text:list-item text:style-override="id1-3-2-2-5-2-7-4">
                    <text:number>3.</text:number>
                    <text:p text:style-name="al">Met inachtneming van artikel 4.4 AsvpU, worden bij een subsidieaanvraag voor de in artikel 5.1.1 onder c bedoelde activiteiten in ieder geval de volgende stukken meegestuurd:</text:p>
                    <text:list text:style-name="id1-3-2-2-5-2-7-4-3">
                      <text:list-item text:style-override="id1-3-2-2-5-2-7-4-3-1">
                        <text:number>a.</text:number>
                        <text:p text:style-name="al">een projectplan met in ieder geval:</text:p>
                        <text:list text:style-name="id1-3-2-2-5-2-7-4-3-1-3">
                          <text:list-item text:style-override="id1-3-2-2-5-2-7-4-3-1-3-1">
                            <text:number>-</text:number>
                            <text:p text:style-name="al">een beschrijving van het eindresultaat of eindresultaten;</text:p>
                          </text:list-item>
                          <text:list-item text:style-override="id1-3-2-2-5-2-7-4-3-1-3-2">
                            <text:number>-</text:number>
                            <text:p text:style-name="al">beschrijving van de uit te voeren activiteiten en planning;</text:p>
                          </text:list-item>
                          <text:list-item text:style-override="id1-3-2-2-5-2-7-4-3-1-3-3">
                            <text:number>-</text:number>
                            <text:p text:style-name="al">een onderbouwing waarom en in welke mate het project bijdraagt aan het verduurzamen.</text:p>
                          </text:list-item>
                        </text:list>
                      </text:list-item>
                      <text:list-item text:style-override="id1-3-2-2-5-2-7-4-3-2">
                        <text:number>b.</text:number>
                        <text:p text:style-name="al">een haalbaarheidsstudie waarin aangetoond is dat het slimme distributiesysteem of systeem voor energieopslag van toegevoegde waarde is voor het collectief van bedrijven of voor de energiegemeenschap; en</text:p>
                      </text:list-item>
                      <text:list-item text:style-override="id1-3-2-2-5-2-7-4-3-3">
                        <text:number>c.</text:number>
                        <text:p text:style-name="al">een businesscase of ander document met vergelijkbare bewijskracht waarin de financiële haalbaarheid van het distributiesysteem of systeem voor energieopslag wordt aangetoond.</text:p>
                      </text:list-item>
                    </text:list>
                  </text:list-item>
                </text:list>
              </text:section>
              <text:section text:name="artikel_id1-3-2-2-5-2-8" text:style-name="artikel">
                <text:p text:style-name="artikel_kop_titel"><text:span text:style-name="artikel_kop_label">Artikel</text:span> <text:span text:style-name="artikel_kop_nr">5.1.7</text:span> Staatssteun </text:p>
                <text:p text:style-name="al">Indien subsidie wordt verstrekt aan een onderneming wordt de subsidie verstrekt met inachtneming van de voorwaarden zoals opgenomen in: </text:p>
                <text:list text:style-name="id1-3-2-2-5-2-8-3">
                  <text:list-item text:style-override="id1-3-2-2-5-2-8-3-1">
                    <text:number>a.</text:number>
                    <text:p text:style-name="al">artikel 48 van de Algemene groepsvrijstellingsverordening voor investeringen in energie-infrastructuur;</text:p>
                  </text:list-item>
                  <text:list-item text:style-override="id1-3-2-2-5-2-8-3-2">
                    <text:number>b.</text:number>
                    <text:p text:style-name="al">artikel 49 van de Algemene groepsvrijstellingsverordening voor milieustudies en consultancydiensten gericht op investeringen; of</text:p>
                  </text:list-item>
                  <text:list-item text:style-override="id1-3-2-2-5-2-8-3-3">
                    <text:number>c.</text:number>
                    <text:p text:style-name="al">de reguliere De-minimisverordening.</text:p>
                  </text:list-item>
                </text:list>
              </text:section>
            </text:section>
            <text:section text:name="paragraaf_id1-3-2-2-5-3" text:style-name="paragraaf">
              <text:p text:style-name="paragraaf_kop"><text:span text:style-name="label">Paragraaf</text:span> <text:span text:style-name="nr">5.2</text:span> Haalbaarheid innovatieprojecten energietransitie</text:p>
              <text:section text:name="artikel_id1-3-2-2-5-3-2" text:style-name="artikel">
                <text:p text:style-name="artikel_kop_titel"><text:span text:style-name="artikel_kop_label">Artikel</text:span> <text:span text:style-name="artikel_kop_nr">5.2.1</text:span> Subsidiabele activiteiten</text:p>
                <text:list text:style-name="id1-3-2-2-5-3-2-2">
                  <text:list-item text:style-override="id1-3-2-2-5-3-2-2">
                    <text:number>1.</text:number>
                    <text:p text:style-name="al">Subsidie kan worden verstrekt voor het uitvoeren van een haalbaarheidsproject voor een innovatie door een kleine- of middelgrote onderneming gevestigd in de provincie Utrecht gericht op:</text:p>
                    <text:list text:style-name="id1-3-2-2-5-3-2-2-3">
                      <text:list-item text:style-override="id1-3-2-2-5-3-2-2-3-1">
                        <text:number>-</text:number>
                        <text:p text:style-name="al">slimme, flexibele en geïntegreerde energiesystemen;</text:p>
                      </text:list-item>
                      <text:list-item text:style-override="id1-3-2-2-5-3-2-2-3-2">
                        <text:number>-</text:number>
                        <text:p text:style-name="al">energierenovaties in de gebouwde omgeving; of</text:p>
                      </text:list-item>
                      <text:list-item text:style-override="id1-3-2-2-5-3-2-2-3-3">
                        <text:number>-</text:number>
                        <text:p text:style-name="al">opslag van energie.</text:p>
                      </text:list-item>
                    </text:list>
                    <text:p text:style-name="al">In bijlage 2 is een uitwerking van deze activiteiten opgenomen.</text:p>
                  </text:list-item>
                  <text:list-item text:style-override="id1-3-2-2-5-3-2-3">
                    <text:number>2.</text:number>
                    <text:p text:style-name="al">De uitvoering van een haalbaarheidsproject bedoeld in het eerste lid, kan voor ten hoogste 40 procent van de subsidiabele kosten bestaan uit experimentele ontwikkeling.</text:p>
                  </text:list-item>
                </text:list>
              </text:section>
              <text:section text:name="artikel_id1-3-2-2-5-3-3" text:style-name="artikel">
                <text:p text:style-name="artikel_kop_titel"><text:span text:style-name="artikel_kop_label">Artikel</text:span> <text:span text:style-name="artikel_kop_nr">5.2.2</text:span> Subsidiecriteria</text:p>
                <text:p text:style-name="al">Subsidie kan slechts worden verstrekt als de activiteiten, bedoeld in artikel 5.2.1, voldoen aan één van de volgende criteria: </text:p>
                <text:list text:style-name="id1-3-2-2-5-3-3-3">
                  <text:list-item text:style-override="id1-3-2-2-5-3-3-3-1">
                    <text:number>a.</text:number>
                    <text:p text:style-name="al">het project:</text:p>
                    <text:list text:style-name="id1-3-2-2-5-3-3-3-1-3">
                      <text:list-item text:style-override="id1-3-2-2-5-3-3-3-1-3-1">
                        <text:number>i.</text:number>
                        <text:p text:style-name="al">is gericht op de ontwikkeling van een innovatief product, innovatief productieproces, innovatieve methode of innovatieve dienst; of</text:p>
                      </text:list-item>
                      <text:list-item text:style-override="id1-3-2-2-5-3-3-3-1-3-2">
                        <text:number>ii.</text:number>
                        <text:p text:style-name="al">is noodzakelijk als voorbereiding op een technisch of financieel risicovol onderzoeks- en ontwikkelingsproject;en</text:p>
                      </text:list-item>
                    </text:list>
                  </text:list-item>
                  <text:list-item text:style-override="id1-3-2-2-5-3-3-3-2">
                    <text:number>b.</text:number>
                    <text:p text:style-name="al">het innovatief product, productieproces, methode of dienst heeft de potentie op een grote uitrol in de provincie Utrecht.</text:p>
                  </text:list-item>
                </text:list>
              </text:section>
              <text:section text:name="artikel_id1-3-2-2-5-3-4" text:style-name="artikel">
                <text:p text:style-name="artikel_kop_titel"><text:span text:style-name="artikel_kop_label">Artikel</text:span> <text:span text:style-name="artikel_kop_nr">5.2.3</text:span> Subsidieontvangers</text:p>
                <text:p text:style-name="al">Subsidie kan worden verstrekt aan een kmo gevestigd in de provincie Utrecht.</text:p>
              </text:section>
              <text:section text:name="artikel_id1-3-2-2-5-3-5" text:style-name="artikel">
                <text:p text:style-name="artikel_kop_titel"><text:span text:style-name="artikel_kop_label">Artikel</text:span> <text:span text:style-name="artikel_kop_nr">5.2.4</text:span> Hoogte van de subsidie</text:p>
                <text:list text:style-name="id1-3-2-2-5-3-5-2">
                  <text:list-item text:style-override="id1-3-2-2-5-3-5-2">
                    <text:number>1.</text:number>
                    <text:p text:style-name="al">De subsidie bedraagt minimaal € 10.000,- en maximaal € 50.000,-. </text:p>
                  </text:list-item>
                  <text:list-item text:style-override="id1-3-2-2-5-3-5-3">
                    <text:number>2.</text:number>
                    <text:p text:style-name="al">De subsidie bedraagt maximaal 60% van de subsidiabele kosten voor het uitvoeren van een haalbaarheidsstudie en 35% van de subsidiabele kosten die toe te schrijven zijn aan experimentele ontwikkeling.</text:p>
                  </text:list-item>
                  <text:list-item text:style-override="id1-3-2-2-5-3-5-4">
                    <text:number>3.</text:number>
                    <text:p text:style-name="al">De steunintensiteit kan met 10% worden verhoogd voor kleine ondernemingen.</text:p>
                  </text:list-item>
                </text:list>
              </text:section>
              <text:section text:name="artikel_id1-3-2-2-5-3-6" text:style-name="artikel">
                <text:p text:style-name="artikel_kop_titel"><text:span text:style-name="artikel_kop_label">Artikel</text:span> <text:span text:style-name="artikel_kop_nr">5.2.5</text:span> Subsidiabele kosten</text:p>
                <text:list text:style-name="id1-3-2-2-5-3-6-2">
                  <text:list-item text:style-override="id1-3-2-2-5-3-6-2">
                    <text:number>1.</text:number>
                    <text:p text:style-name="al">De volgende kosten voor de activiteiten, bedoeld in artikel 5.2.1 zijn subsidiabel, mits deze aantoonbaar zijn en voldoen aan artikel 4.8 van de AsvpU en de Beleidsregel projectsubsidies: </text:p>
                    <text:list text:style-name="id1-3-2-2-5-3-6-2-3">
                      <text:list-item text:style-override="id1-3-2-2-5-3-6-2-3-1">
                        <text:number>a.</text:number>
                        <text:p text:style-name="al">loonkosten eigen personeel of aan derden betaalde kosten voor onderzoekers, technici en ander ondersteunend personeel voor zover zij zich met het onderzoeksproject bezighouden;</text:p>
                      </text:list-item>
                      <text:list-item text:style-override="id1-3-2-2-5-3-6-2-3-2">
                        <text:number>b.</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 en</text:p>
                      </text:list-item>
                      <text:list-item text:style-override="id1-3-2-2-5-3-6-2-3-3">
                        <text:number>c.</text:number>
                        <text:p text:style-name="al">bijkomende algemene kosten en andere operationele uitgaven, waaronder die voor materiaal, leveranties en dergelijke producten, die rechtstreeks uit het project voortvloeien.</text:p>
                      </text:list-item>
                    </text:list>
                  </text:list-item>
                  <text:list-item text:style-override="id1-3-2-2-5-3-6-3">
                    <text:number>2.</text:number>
                    <text:p text:style-name="al">Bij haalbaarheidsstudies zijn de in aanmerking komende kosten, de kosten van de studie.</text:p>
                  </text:list-item>
                </text:list>
              </text:section>
              <text:section text:name="artikel_id1-3-2-2-5-3-7" text:style-name="artikel">
                <text:p text:style-name="artikel_kop_titel"><text:span text:style-name="artikel_kop_label">Artikel</text:span> <text:span text:style-name="artikel_kop_nr">5.2.6</text:span> Te overleggen informatie bij een aanvraag</text:p>
                <text:p text:style-name="al">Met inachtneming van artikel 4.4 AsvpU, wordt bij de subsidieaanvraag een projectplan meegestuurd met in ieder geval:</text:p>
                <text:list text:style-name="id1-3-2-2-5-3-7-3">
                  <text:list-item text:style-override="id1-3-2-2-5-3-7-3-1">
                    <text:number>-</text:number>
                    <text:p text:style-name="al">een beschrijving van het eindresultaat of eindresultaten;</text:p>
                  </text:list-item>
                  <text:list-item text:style-override="id1-3-2-2-5-3-7-3-2">
                    <text:number>-</text:number>
                    <text:p text:style-name="al">een beschrijving van de activiteiten en planning;</text:p>
                  </text:list-item>
                  <text:list-item text:style-override="id1-3-2-2-5-3-7-3-3">
                    <text:number>-</text:number>
                    <text:p text:style-name="al">een beschrijving van het innovatieve karakter van het product, het proces, de methode of de dienst of het innovatieve karakter van het onderzoeks- en ontwikkelingsproject dat voorbereid wordt;</text:p>
                  </text:list-item>
                  <text:list-item text:style-override="id1-3-2-2-5-3-7-3-4">
                    <text:number>-</text:number>
                    <text:p text:style-name="al">een beschrijving van de potentie die de innovatie heeft tot grootschalige uitrol in de provincie Utrecht;</text:p>
                  </text:list-item>
                  <text:list-item text:style-override="id1-3-2-2-5-3-7-3-5">
                    <text:number>-</text:number>
                    <text:p text:style-name="al">een beschrijving van de verwachte bijdrage van de innovatie die voorbereid wordt aan de energietransitie in de provincie Utrecht.</text:p>
                  </text:list-item>
                </text:list>
              </text:section>
              <text:section text:name="artikel_id1-3-2-2-5-3-8" text:style-name="artikel">
                <text:p text:style-name="artikel_kop_titel"><text:span text:style-name="artikel_kop_label">Artikel</text:span> <text:span text:style-name="artikel_kop_nr">5.2.7</text:span> Weigeringsgronden</text:p>
                <text:p text:style-name="al">Subsidie kan worden geweigerd als de activiteiten onvoldoende gericht zijn op een innovatie die potentie heeft voor een grote uitrol in de provincie Utrecht.</text:p>
              </text:section>
              <text:section text:name="artikel_id1-3-2-2-5-3-9" text:style-name="artikel">
                <text:p text:style-name="artikel_kop_titel"><text:span text:style-name="artikel_kop_label">Artikel</text:span> <text:span text:style-name="artikel_kop_nr">5.2.8</text:span> Staatssteun</text:p>
                <text:p text:style-name="al">Indien subsidie wordt verstrekt aan een onderneming wordt de subsidie verstrekt met inachtneming van de voorwaarden zoals opgenomen in:</text:p>
                <text:list text:style-name="id1-3-2-2-5-3-9-3">
                  <text:list-item text:style-override="id1-3-2-2-5-3-9-3-1">
                    <text:number>a.</text:number>
                    <text:p text:style-name="al">artikel 25 van de Algemene groepsvrijstellingsverordening; of</text:p>
                  </text:list-item>
                  <text:list-item text:style-override="id1-3-2-2-5-3-9-3-2">
                    <text:number>b.</text:number>
                    <text:p text:style-name="al">de reguliere De-minimisverordening.</text:p>
                  </text:list-item>
                </text:list>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trekking </text:p>
              <text:p text:style-name="al">De Uitvoeringsverordening subsidie Energietransitie Provincie Utrecht 2021 wordt ingetrokken. </text:p>
            </text:section>
            <text:section text:name="artikel_id1-3-2-2-6-3" text:style-name="artikel">
              <text:p text:style-name="artikel_kop_titel"><text:span text:style-name="artikel_kop_label">Artikel</text:span> <text:span text:style-name="artikel_kop_nr">6.2</text:span> Inwerkingtreding en overgangsrecht</text:p>
              <text:p text:style-name="al">Deze subsidieregeling treedt in werking met ingang van de dag na de datum van uitgifte van het Provinciaal blad waarin zij wordt geplaatst en vervalt op 1 januari 2031, met dien verstande dat deze regeling van toepassing blijft op subsidies die voor die datum zijn aangevraagd of verstrekt.</text:p>
            </text:section>
            <text:section text:name="artikel_id1-3-2-2-6-4" text:style-name="artikel">
              <text:p text:style-name="artikel_kop_titel"><text:span text:style-name="artikel_kop_label">Artikel</text:span> <text:span text:style-name="artikel_kop_nr">6.3</text:span> Citeertitel </text:p>
              <text:p text:style-name="al">Deze subsidieregeling wordt aangehaald als: Subsidieregeling energietransitie provincie Utrecht 2026-2030.</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Utrecht van 3 maart 2026. </text:span></text:p>
          </text:section>
          <text:section text:name="ondertekening_id1-3-2-3-2">
            <text:p><text:span text:style-name="functie"/></text:p>
            <text:p><text:span text:style-name="functie">Voorzitter, </text:span></text:p>
            <text:p><text:span text:style-name="functie">mr. J.H. Oosters </text:span></text:p>
          </text:section>
          <text:section text:name="ondertekening_id1-3-2-3-3">
            <text:p><text:span text:style-name="functie"/></text:p>
            <text:p><text:span text:style-name="functie">Secretaris, </text:span></text:p>
            <text:p><text:span text:style-name="functie">mr. drs. A.G. Knol-van Leeuwen </text:span></text:p>
          </text:section>
        </text:section>
        <text:section text:name="bijlage_id1-3-2-4" text:style-name="bijlage">
          <text:p text:style-name="bijlage_top"/>
          <text:p text:style-name="hoofdstuk_kop"><text:span text:style-name="label">Bijlage</text:span> <text:span text:style-name="nr">1</text:span> Behorende bij artikel 3.1.1 </text:p>
          <text:p text:style-name="al"/>
          <text:p text:style-name="al">Uitvoeringsplan onderdeel a</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Aantal per Categorie</text:span>
                  </text:p>
                </table:table-cell>
                <table:table-cell table:style-name="cell_frame_all" table:number-rows-spanned="1" table:number-columns-spanned="1">
                  <text:p text:style-name="table_al">
                    <text:span text:style-name="nadrukvet">Deelnemer (indien bekend)</text:span>
                  </text:p>
                </table:table-cell>
                <table:table-cell table:style-name="cell_frame_all" table:number-rows-spanned="1" table:number-columns-spanned="1">
                  <text:p text:style-name="table_al">
                    <text:span text:style-name="nadrukvet">Te leveren ondersteuning</text:span>
                  </text:p>
                </table:table-cell>
                <table:table-cell table:style-name="cell_frame_all" table:number-rows-spanned="1" table:number-columns-spanned="1">
                  <text:p text:style-name="table_al">
                    <text:span text:style-name="nadrukvet">Steunbedrag </text:span>
                  </text:p>
                </table:table-cell>
                <table:table-cell table:style-name="cell_frame_all" table:number-rows-spanned="1" table:number-columns-spanned="1">
                  <text:p text:style-name="table_al">
                    <text:span text:style-name="nadrukvet">Looptijd</text:span>
                  </text:p>
                </table:table-cell>
              </table:table-row>
              <table:table-row table:style-name="row">
                <table:table-cell table:style-name="cell_frame_all" table:number-rows-spanned="6" table:number-columns-spanned="1">
                  <text:p text:style-name="table_al">Keuze uit:</text:p>
                  <text:list text:style-name="id1-3-2-4-4-1-6-2-1-2">
                    <text:list-item text:style-override="id1-3-2-4-4-1-6-2-1-2-1">
                      <text:number>-</text:number>
                      <text:p text:style-name="table_al"> bedrijf</text:p>
                    </text:list-item>
                    <text:list-item text:style-override="id1-3-2-4-4-1-6-2-1-2-2">
                      <text:number>-</text:number>
                      <text:p text:style-name="table_al"> maatschappelijke organisatie;</text:p>
                    </text:list-item>
                  </text:list>
                </table:table-cell>
                <table:table-cell table:style-name="cell_frame_all" table:number-rows-spanned="5" table:number-columns-spanned="1">
                  <text:p text:style-name="table_al"/>
                </table:table-cell>
                <table:table-cell table:style-name="cell_frame_all" table:number-rows-spanned="1" table:number-columns-spanned="1">
                  <text:p text:style-name="table_al">Aantal energiesca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d-mm-jjjj</text:p>
                </table:table-cell>
              </table:table-row>
              <table:table-row table:style-name="row">
                <table:table-cell table:style-name="cell_frame_all" table:number-rows-spanned="1" table:number-columns-spanned="1">
                  <text:p text:style-name="table_al">Aantal thermografische onderzo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d-mm-jjjj</text:p>
                </table:table-cell>
              </table:table-row>
              <table:table-row table:style-name="row">
                <table:table-cell table:style-name="cell_frame_all" table:number-rows-spanned="1" table:number-columns-spanned="1">
                  <text:p text:style-name="table_al">Aantal adviezen kwartierdata analys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d-mm-jjjj</text:p>
                </table:table-cell>
              </table:table-row>
              <table:table-row table:style-name="row">
                <table:table-cell table:style-name="cell_frame_all" table:number-rows-spanned="1" table:number-columns-spanned="1">
                  <text:p text:style-name="table_al">Procesbegelei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d-mm-jjjj</text:p>
                </table:table-cell>
              </table:table-row>
              <table:table-row table:style-name="row">
                <table:table-cell table:style-name="cell_frame_all" table:number-rows-spanned="1" table:number-columns-spanned="1">
                  <text:p text:style-name="table_al">Opstellen dashboard (indien uitkomsten energiescans direct ingezet voor collect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d-mm-jjjj</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Uitvoeringplan onderdeel b</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Deelnemer</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Te leveren ondersteuning</text:span>
                  </text:p>
                </table:table-cell>
                <table:table-cell table:style-name="cell_frame_all" table:number-rows-spanned="1" table:number-columns-spanned="1">
                  <text:p text:style-name="table_al">
                    <text:span text:style-name="nadrukvet">Steunbedrag </text:span>
                  </text:p>
                </table:table-cell>
                <table:table-cell table:style-name="cell_frame_all" table:number-rows-spanned="1" table:number-columns-spanned="1">
                  <text:p text:style-name="table_al">
                    <text:span text:style-name="nadrukvet">Looptijd</text:span>
                  </text:p>
                </table:table-cell>
              </table:table-row>
              <table:table-row table:style-name="row">
                <table:table-cell table:style-name="cell_frame_all" table:number-rows-spanned="4" table:number-columns-spanned="1">
                  <text:p text:style-name="table_al">1</text:p>
                </table:table-cell>
                <table:table-cell table:style-name="cell_frame_all" table:number-rows-spanned="4" table:number-columns-spanned="1">
                  <text:p text:style-name="table_al">&lt;naam organisatie&gt;</text:p>
                </table:table-cell>
                <table:table-cell table:style-name="cell_frame_all" table:number-rows-spanned="4" table:number-columns-spanned="1">
                  <text:p text:style-name="table_al">Keuze uit:</text:p>
                  <text:list text:style-name="id1-3-2-4-7-1-8-2-3-2">
                    <text:list-item text:style-override="id1-3-2-4-7-1-8-2-3-2-1">
                      <text:number>-</text:number>
                      <text:p text:style-name="table_al"> bedrijf</text:p>
                    </text:list-item>
                    <text:list-item text:style-override="id1-3-2-4-7-1-8-2-3-2-2">
                      <text:number>-</text:number>
                      <text:p text:style-name="table_al"> maatschappelijke organisatie;</text:p>
                    </text:list-item>
                  </text:list>
                </table:table-cell>
                <table:table-cell table:style-name="cell_frame_all" table:number-rows-spanned="4" table:number-columns-spanned="1">
                  <text:p text:style-name="table_al"/>
                </table:table-cell>
                <table:table-cell table:style-name="cell_frame_all" table:number-rows-spanned="1" table:number-columns-spanned="1">
                  <text:p text:style-name="table_al">Inregelen zonder energie-besparingspl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d-mm-jjjj</text:p>
                </table:table-cell>
              </table:table-row>
              <table:table-row table:style-name="row">
                <table:table-cell table:style-name="cell_frame_all" table:number-rows-spanned="1" table:number-columns-spanned="1">
                  <text:p text:style-name="table_al">Inregelen met energiebespar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d-mm-jjjj</text:p>
                </table:table-cell>
              </table:table-row>
              <table:table-row table:style-name="row">
                <table:table-cell table:style-name="cell_frame_all" table:number-rows-spanned="1" table:number-columns-spanned="1">
                  <text:p text:style-name="table_al">Verslagleg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d-mm-jjjj</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horende bij artikel 5.2.1 (Innovatie)</text:p>
          <text:p text:style-name="al"/>
          <text:p text:style-name="al">In deze bijlage staat een uitwerking van de activiteiten die voor subsidie in aanmerking komen gebaseerd op de categorisering van de deelprogramma’s uit de Meerjarige Missiegedreven Innovatieprogramma’s (MMIP) (Externe link:https://www.topsectorenergie.nl/missies-voor-energietransitie-en-duurzaamheid/mmip).</text:p>
          <text:p text:style-name="al"/>
          <text:p text:style-name="al">
          <text:span text:style-name="nadrukvet">Slimme, flexibele en geïntegreerde energiesystemen</text:span>
        </text:p>
          <text:list text:style-name="id1-3-2-5-6">
            <text:list-item text:style-override="id1-3-2-5-6-1">
              <text:number>-</text:number>
              <text:p text:style-name="al">Integratie zonnestroom systemen in de gebouwde omgeving (MMIP 2 deelprogramma 2a)</text:p>
            </text:list-item>
            <text:list-item text:style-override="id1-3-2-5-6-2">
              <text:number>-</text:number>
              <text:p text:style-name="al">Zonnestroomsystemen in het buitengebied (MMIP 2 deelprogramma 2b)</text:p>
            </text:list-item>
            <text:list-item text:style-override="id1-3-2-5-6-3">
              <text:number>-</text:number>
              <text:p text:style-name="al">Elektrificatie op gebouwniveau, waaronder opslag (MMIP 5 deelprogramma 1)</text:p>
            </text:list-item>
            <text:list-item text:style-override="id1-3-2-5-6-4">
              <text:number>-</text:number>
              <text:p text:style-name="al">Elektrificatie van wijken en bedrijfsterreinen (MMIP 5 deelprogramma 2)</text:p>
            </text:list-item>
            <text:list-item text:style-override="id1-3-2-5-6-5">
              <text:number>-</text:number>
              <text:p text:style-name="al">Nieuwe kaders voor het elektriciteitssysteem van de gebouwde omgeving (MMIP 5 deelprogramma 3)</text:p>
            </text:list-item>
            <text:list-item text:style-override="id1-3-2-5-6-6">
              <text:number>-</text:number>
              <text:p text:style-name="al">Elektrische infrastructuur in de gebouwde omgeving (MMIP 5 deelprogramma 4)</text:p>
            </text:list-item>
            <text:list-item text:style-override="id1-3-2-5-6-7">
              <text:number>-</text:number>
              <text:p text:style-name="al">Geïntegreerde energie-infrastructuur (MMIP 13 deelprogramma 3)</text:p>
            </text:list-item>
            <text:list-item text:style-override="id1-3-2-5-6-8">
              <text:number>-</text:number>
              <text:p text:style-name="al">Flexibele energiemarkten (MMIP 13 deelprogramma 4)</text:p>
            </text:list-item>
            <text:list-item text:style-override="id1-3-2-5-6-9">
              <text:number>-</text:number>
              <text:p text:style-name="al">Operationeel management en digitalisatie (MMIP 13 deelprogramma 6)</text:p>
            </text:list-item>
          </text:list>
          <text:p text:style-name="al">
          <text:span text:style-name="nadrukvet">Energierenovaties in de gebouwde omgeving</text:span>
        </text:p>
          <text:list text:style-name="id1-3-2-5-8">
            <text:list-item text:style-override="id1-3-2-5-8-1">
              <text:number>-</text:number>
              <text:p text:style-name="al">Ontwikkeling van integrale renovatieconcepten (MMIP 3 deelprogramma 1)</text:p>
            </text:list-item>
            <text:list-item text:style-override="id1-3-2-5-8-2">
              <text:number>-</text:number>
              <text:p text:style-name="al">Industrialisatie en digitalisering van het renovatieproces (MMIP 3 deelprogramma 2)</text:p>
            </text:list-item>
          </text:list>
          <text:p text:style-name="al">
          <text:span text:style-name="nadrukvet">Opslag van energie</text:span>
        </text:p>
          <text:list text:style-name="id1-3-2-5-10">
            <text:list-item text:style-override="id1-3-2-5-10-1">
              <text:number>-</text:number>
              <text:p text:style-name="al">Kleinschalige warmteopslag (MMIP 4 deelprogramma 3)</text:p>
            </text:list-item>
            <text:list-item text:style-override="id1-3-2-5-10-2">
              <text:number>-</text:number>
              <text:p text:style-name="al">Grootschalige warmteopslag (MMIP 4 deelprogramma 5)</text:p>
            </text:list-item>
            <text:list-item text:style-override="id1-3-2-5-10-3">
              <text:number>-</text:number>
              <text:p text:style-name="al">Conversie en opslag van energie (MMIP 13 deelprogramma 5)</text:p>
            </text:list-item>
            <text:list-item text:style-override="id1-3-2-5-10-4">
              <text:number>-</text:number>
              <text:p text:style-name="al">(Opslag van elektriciteit valt onder MMIP 5, deelprogramma’s 1 en 2)</text:p>
            </text:list-item>
          </text:list>
        </text:section>
        <text:section text:name="nota-toelichting_id1-3-2-6" text:style-name="nota-toelichting">
          <text:p text:style-name="kop_level0"><text:span text:style-name="label">Toelichting</text:span> <text:span text:style-name="nr"/> </text:p>
          <text:p text:style-name="al">
          <text:span text:style-name="nadrukvet">Algemene toelichting</text:span>
        </text:p>
          <text:p text:style-name="al">Deze subsidieregeling is gebaseerd op de Algemene subsidieverordening provincie Utrecht 2022 (AsvpU). Hierin staan de algemene regels voor de aanvraag, de wijze van verdeling van subsidies, het verlenen van subsidies, verplichtingen van de subsidieontvanger, de vaststelling, de betaling en toezicht en naleving. Op subsidies die worden verstrekt in het kader van de Subsidieregeling energietransitie provincie Utrecht 2026-2030 zijn ook de regels van de AsvpU van toepassing.</text:p>
          <text:p text:style-name="al"/>
          <text:p text:style-name="al">
          <text:span text:style-name="nadrukvet">Leeswijzer </text:span>
        </text:p>
          <text:p text:style-name="al">In hoofdstuk 1 staan de algemene bepalingen van deze subsidieregeling.</text:p>
          <text:p text:style-name="al"/>
          <text:p text:style-name="al">In de volgende hoofdstukken 2 t/m 5 staan aanvullende bepalingen voor subsidies voor de thema’s: Verduurzaming woningen, Verduurzaming bedrijven en maatschappelijk organisaties, Opwek duurzame elektriciteit en Een geïntegreerd, innovatief, duurzaam en betaalbaar energiesysteem. Deze hoofdstukken zijn onderverdeeld in meerdere paragrafen met ieder een specifiek thema.</text:p>
          <text:p text:style-name="al"/>
          <text:p text:style-name="al">In hoofdstuk 6 staan de slotbepalingen van deze regeling.</text:p>
          <text:p text:style-name="al"/>
          <text:p text:style-name="al">
          <text:span text:style-name="nadrukvet">Hoofdstuk 1 Algemene bepalingen</text:span>
        </text:p>
          <text:p text:style-name="al">
          <text:span text:style-name="nadrukvet">Artikel 1.1 Definities</text:span>
        </text:p>
          <text:p text:style-name="al">De in deze verordening gebruikte specifieke begrippen en verwijzingen staan in dit artikel.</text:p>
          <text:p text:style-name="al"/>
          <text:p text:style-name="al">
          <text:span text:style-name="nadrukvet">Artikel 1.4 Subsidieaanvraag</text:span>
        </text:p>
          <text:p text:style-name="al">Lid 1</text:p>
          <text:p text:style-name="al">De subsidies in deze regeling worden op volgorde van binnenkomst in behandeling genomen. Verdeling van het beschikbare budget vindt plaats op volgorde van ontvangst van de aanvragen.</text:p>
          <text:p text:style-name="al"/>
          <text:p text:style-name="al">Lid 2</text:p>
          <text:p text:style-name="al">Subsidie kan alleen worden aangevraagd via een digitaal formulier dat is te vinden op de website van de provincie Utrecht.</text:p>
          <text:p text:style-name="al"/>
          <text:p text:style-name="al">Voordat een aanvraag wordt ingediend, wordt geadviseerd in gesprek te gaan met de provincie. Hierin kunnen vragen worden beantwoord en onduidelijkheden worden voorkomen, hetgeen de kans op een gehonoreerde aanvraag vergroot. Na een prétoets kan de aanvraag formeel worden ingediend via het digitale aanvraagformulier van de provincie Utrecht. </text:p>
          <text:p text:style-name="al"/>
          <text:p text:style-name="al">Mocht een aanvraag onvolledig zijn of niet voldoen aan de aanvraagvereisten conform artikel 4.4 van de AsvpU, dan wordt de aanvrager een termijn geboden om aanvullende informatie aan te leveren. Een aanvraag die na deze termijn nog steeds niet voldoet, wordt niet in behandeling genomen.</text:p>
          <text:p text:style-name="al"/>
          <text:p text:style-name="al">
          <text:span text:style-name="nadrukvet">Artikel 1.5 Beslistermijn</text:span>
        </text:p>
          <text:p text:style-name="al">De beslissing op een volledige subsidieaanvraag vindt plaats binnen 13 weken na ontvangst van de aanvraag. Deze termijn kan éénmalig worden verlengd met maximaal 13 weken.</text:p>
          <text:p text:style-name="al"/>
          <text:p text:style-name="al">De beslistermijn kan tijdelijk worden opgeschort op grond van artikel 4:15 van de Algemene wet bestuursrecht (Awb), bijvoorbeeld wanneer:</text:p>
          <text:list text:style-name="id1-3-2-6-31">
            <text:list-item text:style-override="id1-3-2-6-31-1">
              <text:number>-</text:number>
              <text:p text:style-name="al">de aanvrager is verzocht om ontbrekende gegevens of documenten aan te vullen; </text:p>
            </text:list-item>
            <text:list-item text:style-override="id1-3-2-6-31-2">
              <text:number>-</text:number>
              <text:p text:style-name="al">er moet worden gewacht op informatie van een buitenlandse instantie;</text:p>
            </text:list-item>
            <text:list-item text:style-override="id1-3-2-6-31-3">
              <text:number>-</text:number>
              <text:p text:style-name="al">de aanvrager schriftelijk instemt met uitstel;</text:p>
            </text:list-item>
            <text:list-item text:style-override="id1-3-2-6-31-4">
              <text:number>-</text:number>
              <text:p text:style-name="al">de vertraging aan de aanvrager te wijten is;</text:p>
            </text:list-item>
            <text:list-item text:style-override="id1-3-2-6-31-5">
              <text:number>-</text:number>
              <text:p text:style-name="al">sprake is van overmacht bij de provincie.</text:p>
            </text:list-item>
          </text:list>
          <text:p text:style-name="al">Tijdens opschorting loopt de termijn niet door. Zodra de reden voor opschorting vervalt (bijvoorbeeld na ontvangst van de gevraagde informatie), gaat de resterende beslistermijn lopen.</text:p>
          <text:p text:style-name="al"/>
          <text:p text:style-name="al">
          <text:span text:style-name="nadrukvet">Artikel 1.7 Algemene verplichtingen voor de aanvrager</text:span>
        </text:p>
          <text:p text:style-name="al">Lid 1</text:p>
          <text:p text:style-name="al">De provincie wil activiteiten die tot nieuwe inzichten en kennis leiden, zoveel mogelijk kunnen gebruiken voor de doorontwikkeling van beleid. Hiervoor wordt altijd overlegd met de initiatiefnemer.</text:p>
          <text:p text:style-name="al"/>
          <text:p text:style-name="al">Lid 2</text:p>
          <text:p text:style-name="al">De AsvpU gaat uit van het principe dat gewerkt wordt vanuit vertrouwen. Het aantal informatieverplichtingen is daarom beperkt; de verantwoordelijkheid ligt bij de subsidieontvanger. In deze regeling leggen we geen verplichting op om tussentijds schriftelijk te rapporteren. Wel vragen we aanvragers die een project aan het uitvoeren zijn met een looptijd van meer dan één jaar om binnen zes maanden na de start van het project een afspraak te maken met de provincie over het rapporteren van de voortgang van het project. Als er sprake is van een subsidie waarin gevraagd wordt om aan het einde van de looptijd, de uitvoering van het project te verantwoorden, zal dit altijd via een schriftelijke rapportage plaats vinden.</text:p>
          <text:p text:style-name="al"/>
          <text:p text:style-name="al">Een aanvrager heeft daarnaast op grond van artikel 6.1 van de AsvpU de plicht om omstandigheden te melden waardoor de activiteiten waarvoor subsidie is verleend niet of niet geheel kunnen worden verricht of dat niet of niet geheel zal worden voldaan aan de subsidieverplichtingen. In dat geval kunnen Gedeputeerde Staten ambtshalve de subsidieverlening wijzigen of intrekken, de subsidie lager of op nihil vaststellen, voorschotten opschorten of verplichtingen aanpassen. Indien er geen melding is gedaan en pas bij een aanvraag voor vaststelling of bij een steekproef blijkt dat er wel een melding gedaan had moeten worden, kan dit leiden tot volledige terugvordering inclusief wettelijke rente. Onder de meldingsplicht van artikel 6.1 van de AsvpU valt eveneens het melden van het wijzigen van gebruikte materialen. In dat geval wordt immers de activiteit niet geheel verricht als de activiteit waarvoor subsidie is verleend.</text:p>
          <text:p text:style-name="al"/>
          <text:p text:style-name="al">
          <text:span text:style-name="nadrukvet">Hoofdstuk 2 Verduurzaming woningen</text:span>
        </text:p>
          <text:p text:style-name="al">
          <text:span text:style-name="nadrukvet">Algemene toelichting</text:span>
        </text:p>
          <text:p text:style-name="al">De vraag naar energie voor het verwarmen van woningen in de provincie Utrecht is groot. Om te komen tot een aardgasvrije woningvoorraad is het nodig om de vraag naar warmte te verlagen door middel van isolatie en om andere warmtebronnen te benutten. Hierbij vervullen gemeenten, woningcorporaties en energiecoöperaties of andere bewonersinitiatieven een voortrekkersrol. Om deze partijen te stimuleren om de opgave voortvarend op te pakken en hierbij de samenwerking met elkaar te zoeken, kunnen deze partijen subsidie aanvragen voor 6 onderdelen: </text:p>
          <text:list text:style-name="id1-3-2-6-46">
            <text:list-item text:style-override="id1-3-2-6-46-1">
              <text:number>•</text:number>
              <text:p text:style-name="al">Ondersteuning gemeenten uitwerking warmtetransitie</text:p>
            </text:list-item>
            <text:list-item text:style-override="id1-3-2-6-46-2">
              <text:number>•</text:number>
              <text:p text:style-name="al">Voorbeeldprojecten energiebesparing en energie-efficiënte warmtesystemen</text:p>
            </text:list-item>
            <text:list-item text:style-override="id1-3-2-6-46-3">
              <text:number>•</text:number>
              <text:p text:style-name="al">Vergroten draagvlak verduurzaming eigen woning</text:p>
            </text:list-item>
            <text:list-item text:style-override="id1-3-2-6-46-4">
              <text:number>•</text:number>
              <text:p text:style-name="al">Ondersteuning startende buurtinitiatieven warmtetransitie</text:p>
            </text:list-item>
            <text:list-item text:style-override="id1-3-2-6-46-5">
              <text:number>•</text:number>
              <text:p text:style-name="al">Ondersteuning buurtinitiatieven uitwerking warmtetransitie</text:p>
            </text:list-item>
            <text:list-item text:style-override="id1-3-2-6-46-6">
              <text:number>•</text:number>
              <text:p text:style-name="al">Professionaliseren van lokale vrijwilligersorganisaties gericht op de warmtetransitie</text:p>
            </text:list-item>
          </text:list>
          <text:p text:style-name="al">
          <text:span text:style-name="nadrukvet">Paragraaf 2.1 Ondersteuning gemeenten uitwerking warmtetransitie</text:span>
        </text:p>
          <text:p text:style-name="al">
          <text:span text:style-name="nadrukvet">Algemene toelichting</text:span>
        </text:p>
          <text:p text:style-name="al">Gemeenten hebben als taak om een Warmteprogramma op te stellen waarin ze de aanpak van het isoleren en aardgasvrij maken van de gebouwde omgeving beschrijven. Afhankelijk van de aard van het warmteprogramma kan hiervoor een studie naar de milieueffecten nodig zijn. Voor een milieustudie die wordt gebruikt voor het Warmteprogramma, is een subsidie beschikbaar.</text:p>
          <text:p text:style-name="al"/>
          <text:p text:style-name="al">Gemeenten maken het warmteprogramma op het niveau van de wijk of buurt concreter in samenspraak met andere partijen. Collectieve warmtesystemen zijn van belang voor een robuust toekomstbestendig energiesysteem. Om zicht te krijgen op de haalbaarheid van collectieve systemen zijn studies naar technische en financiële aspecten nodig en moeten gebouweigenaren vroegtijdig worden betrokken; hiervoor is subsidie mogelijk. Wanneer een collectief systeem als haalbaar naar voren komt, is er aanvullend subsidie mogelijk voor zowel een verdiepende studie als het participatieproces. </text:p>
          <text:p text:style-name="al"/>
          <text:p text:style-name="al">Bij de aanvraag moet duidelijk zijn welk gebied of welke gebouwen in de studie worden onderzocht, hoe de buurt of de gebouweigenaren hierbij worden betrokken en hoe de besluitvorming over de uitkomst van de studie en/of het proces is voorzien. </text:p>
          <text:p text:style-name="al"/>
          <text:p text:style-name="al">
          <text:span text:style-name="nadrukvet">Artikelsgewijze toelichting</text:span>
        </text:p>
          <text:p text:style-name="al">
          <text:span text:style-name="nadrukvet">Artikel 2.1.4 Hoogte van de subsidie</text:span>
        </text:p>
          <text:p text:style-name="al">Lid 1</text:p>
          <text:p text:style-name="al">De hoogte van de subsidie wordt per aanvraag bepaald binnen een bandbreedte van € 10.000 en € 190.000. </text:p>
          <text:p text:style-name="al"/>
          <text:p text:style-name="al">Lid 2</text:p>
          <text:p text:style-name="al">De subsidie bedraagt maximaal 50% van de subsidiabele kosten. In artikel 2.1.5 staan de subsidiabele kosten omschreven.</text:p>
          <text:p text:style-name="al"/>
          <text:p text:style-name="al">Lid 3, onder a</text:p>
          <text:p text:style-name="al">Bij een project waarbij één onderdeel (a, b of d) wordt uitgevoerd bedraagt de subsidie maximaal € 30.000,-. </text:p>
          <text:p text:style-name="al"/>
          <text:p text:style-name="al">Lid 3, onder b</text:p>
          <text:p text:style-name="al">Bij een project waarbij één onderdeel (c of e) wordt uitgevoerd bedraagt de subsidie maximaal € 50.000,-.</text:p>
          <text:p text:style-name="al"/>
          <text:p text:style-name="al">Lid 3, onder c</text:p>
          <text:p text:style-name="al">Meerdere onderdelen (activiteiten a tot en met e) kunnen bij elkaar gevoegd worden in één projectplan indien ze als herkenbare activiteiten in het plan zijn uitgewerkt. In dat geval kan de subsidie oplopen tot maximaal € 190.000,-</text:p>
          <text:p text:style-name="al"/>
          <text:p text:style-name="al">
          <text:span text:style-name="nadrukvet">Artikel 2.1.6 Te overleggen informatie bij een aanvraag</text:span>
        </text:p>
          <text:p text:style-name="al">Voor de betreffende paragraaf is een sjabloon voor het projectplan en begroting beschikbaar op de website van de provincie Utrecht, zodat aanvragers worden geholpen om te kunnen voldoen aan de gestelde eisen en een volledig en correct projectplan kunnen indienen.</text:p>
          <text:p text:style-name="al"/>
          <text:p text:style-name="al">De vereisten uit artikel 4.4 van de <text:a xlink:href="https://lokaleregelgeving.overheid.nl/CVDR674901/2" xlink:type="simple"><text:span text:style-name="nadrukondlijn">Algemene subsidieverordening Provincie Utrecht 2022</text:span></text:a> vormen een integraal onderdeel van het projectplan. Dit betekent dat de volgende informatie verwerkt moet zijn in het projectplan: </text:p>
          <text:list text:style-name="id1-3-2-6-76">
            <text:list-item text:style-override="id1-3-2-6-76-1">
              <text:number>-</text:number>
              <text:p text:style-name="al">een beschrijving van de activiteiten waarvoor subsidie wordt aangevraagd; en</text:p>
            </text:list-item>
            <text:list-item text:style-override="id1-3-2-6-76-2">
              <text:number>-</text:number>
              <text:p text:style-name="al">de doelen die worden nagestreefd en hoe de activiteiten daaraan bijdragen.</text:p>
            </text:list-item>
          </text:list>
          <text:p text:style-name="al">Aanvullend hierop wordt op basis van artikel 2.1.6 gevraagd om de volgende informatie:</text:p>
          <text:list text:style-name="id1-3-2-6-78">
            <text:list-item text:style-override="id1-3-2-6-78-1">
              <text:number>-</text:number>
              <text:p text:style-name="al">een beschrijving van het gebied; </text:p>
            </text:list-item>
            <text:list-item text:style-override="id1-3-2-6-78-2">
              <text:number>-</text:number>
              <text:p text:style-name="al">een beschrijving van het eindresultaat of eindresultaten; en </text:p>
            </text:list-item>
            <text:list-item text:style-override="id1-3-2-6-78-3">
              <text:number>-</text:number>
              <text:p text:style-name="al">een planning van de activiteiten. </text:p>
            </text:list-item>
          </text:list>
          <text:p text:style-name="al">Ook wordt gevraagd om de volgende stukken mee te sturen:</text:p>
          <text:list text:style-name="id1-3-2-6-80">
            <text:list-item text:style-override="id1-3-2-6-80-1">
              <text:number>-</text:number>
              <text:p text:style-name="al">een begroting met een sluitend dekkingsplan minimaal inhoudende een dekking van de kosten;</text:p>
            </text:list-item>
            <text:list-item text:style-override="id1-3-2-6-80-2">
              <text:number>-</text:number>
              <text:p text:style-name="al">indien van toepassing de stukken ten bewijze van toegezegde bijdragen door derden; en</text:p>
            </text:list-item>
            <text:list-item text:style-override="id1-3-2-6-80-3">
              <text:number>-</text:number>
              <text:p text:style-name="al">stukken waaruit blijkt dat de ondertekenaar van de aanvraag bevoegd is om de aanvraag in te dienen.</text:p>
            </text:list-item>
          </text:list>
          <text:p text:style-name="al">
          <text:span text:style-name="nadrukvet">Paragraaf 2.2 Voorbeeldprojecten energiebesparing en energie-efficiënte warmtesystemen</text:span>
        </text:p>
          <text:p text:style-name="al">
          <text:span text:style-name="nadrukvet">Algemene toelichting</text:span>
        </text:p>
          <text:p text:style-name="al">De warmtetransitie bevindt zich in de beginfase. Een versnelling is nodig om voor 2050 tot een aardgasvrije woningvoorraad te komen. Daarom is er behoefte aan projecten die in de praktijk binnen de provincie aantonen met welke technieken en tools deze versnelling mogelijk is. De subsidie is bedoeld om de totstandkoming van dergelijke voorbeeldprojecten met potentie tot opschaling te stimuleren. De subsidie is beschikbaar voor een partij die zelf meerdere woningen bezit of de eigenaren daarvan vertegenwoordigt. </text:p>
          <text:p text:style-name="al"/>
          <text:p text:style-name="al">
          <text:span text:style-name="nadrukvet">Artikelsgewijze toelichting</text:span>
        </text:p>
          <text:p text:style-name="al">
          <text:span text:style-name="nadrukvet">Artikel 2.2.2 Subsidiecriteria</text:span>
        </text:p>
          <text:p text:style-name="al">Een aanvraag wordt beoordeeld op basis van alle 3 de genoemde criteria. </text:p>
          <text:p text:style-name="al"/>
          <text:p text:style-name="al">
          <text:span text:style-name="nadrukvet">Artikel 2.2.6 Te overleggen informatie bij een aanvraag</text:span>
        </text:p>
          <text:p text:style-name="al">Voor de betreffende paragraaf is een sjabloon voor het projectplan en begroting beschikbaar op de website van de provincie, zodat aanvragers worden geholpen om te kunnen voldoen aan de gestelde eisen en een volledig en correct projectplan kunnen indienen.</text:p>
          <text:p text:style-name="al"/>
          <text:p text:style-name="al">De vereisten uit artikel 4.4 van de <text:a xlink:href="https://lokaleregelgeving.overheid.nl/CVDR674901/2" xlink:type="simple"><text:span text:style-name="nadrukondlijn">Algemene subsidieverordening Provincie Utrecht 2022</text:span></text:a> vormen een integraal onderdeel van het projectplan. Dit betekent dat de volgende informatie verwerkt moet zijn in het projectplan: </text:p>
          <text:list text:style-name="id1-3-2-6-93">
            <text:list-item text:style-override="id1-3-2-6-93-1">
              <text:number>-</text:number>
              <text:p text:style-name="al">een beschrijving van de activiteiten waarvoor subsidie wordt aangevraagd;</text:p>
            </text:list-item>
            <text:list-item text:style-override="id1-3-2-6-93-2">
              <text:number>-</text:number>
              <text:p text:style-name="al">de doelen die worden nagestreefd en hoe de activiteiten daaraan bijdragen;</text:p>
            </text:list-item>
          </text:list>
          <text:p text:style-name="al">Aanvullend hierop wordt op basis van artikel 2.2.6 gevraagd om de volgende informatie:</text:p>
          <text:list text:style-name="id1-3-2-6-95">
            <text:list-item text:style-override="id1-3-2-6-95-1">
              <text:number>-</text:number>
              <text:p text:style-name="al">een beschrijving van het eindresultaat of eindresultaten;</text:p>
            </text:list-item>
            <text:list-item text:style-override="id1-3-2-6-95-2">
              <text:number>-</text:number>
              <text:p text:style-name="al">een planning van de activiteiten;</text:p>
            </text:list-item>
            <text:list-item text:style-override="id1-3-2-6-95-3">
              <text:number>-</text:number>
              <text:p text:style-name="al">een beschrijving van de toegepaste techniek waaruit blijkt dat het om een niet gangbare techniek gaat in de context van de warmtetransitie in de provincie Utrecht; en</text:p>
            </text:list-item>
            <text:list-item text:style-override="id1-3-2-6-95-4">
              <text:number>-</text:number>
              <text:p text:style-name="al">een beschrijving van wat het specifieke project gaat opleveren voor een bredere toepassing in de provincie Utrecht. </text:p>
            </text:list-item>
          </text:list>
          <text:p text:style-name="al">Ook wordt gevraagd om de volgende stukken mee te sturen:</text:p>
          <text:list text:style-name="id1-3-2-6-97">
            <text:list-item text:style-override="id1-3-2-6-97-1">
              <text:number>-</text:number>
              <text:p text:style-name="al">een begroting met een sluitend dekkingsplan minimaal inhoudende een dekking van de kosten;</text:p>
            </text:list-item>
            <text:list-item text:style-override="id1-3-2-6-97-2">
              <text:number>-</text:number>
              <text:p text:style-name="al">indien van toepassing de stukken ten bewijze van toegezegde bijdragen door derden; en</text:p>
            </text:list-item>
            <text:list-item text:style-override="id1-3-2-6-97-3">
              <text:number>-</text:number>
              <text:p text:style-name="al">stukken waaruit blijkt dat de ondertekenaar van de aanvraag bevoegd is om de aanvraag in te dienen.</text:p>
            </text:list-item>
          </text:list>
          <text:p text:style-name="al">
          <text:span text:style-name="nadrukvet">Paragraaf 2.3 Vergroten draagvlak verduurzaming eigen woning</text:span>
        </text:p>
          <text:p text:style-name="al">
          <text:span text:style-name="nadrukvet">Algemene toelichting</text:span>
        </text:p>
          <text:p text:style-name="al">Een inclusieve energietransitie houdt onder meer in dat verduurzaming voor elke woningeigenaar haalbaar en betaalbaar moet zijn. Hiervoor zijn diverse landelijke en lokale regelingen. Gemeenten zijn actief aan de slag met onder meer isolatie-aanpakken. Bij een deel van de particuliere huiseigenaren is extra inspanning nodig om in contact te komen. De subsidie is bedoeld voor gemeenten die hiervoor in samenwerking met het sociaal domein een project willen uitvoeren. De aanvrager toont met objectieve gegevens aan dat de doelgroep een lage deelnamegraad heeft aan eerdere verduurzamingsmaatregelen en waarom aanvullende activiteiten nodig zijn. De onderbouwing kan gebruikmaken van landelijk of regionaal onderzoek dat aantoont dat vergelijkbare doelgroepen een lage deelnamegraad hebben. In dat geval moet de aanvrager expliciet aangeven hoe deze bevindingen relevant zijn voor de lokale situatie. Daarnaast maakt de aanvrager duidelijk hoeveel woningeigenaren hij met het project wil bereiken en op welke wijze.</text:p>
          <text:p text:style-name="al"/>
          <text:p text:style-name="al">
          <text:span text:style-name="nadrukvet">Artikelsgewijze toelichting</text:span>
        </text:p>
          <text:p text:style-name="al">
          <text:span text:style-name="nadrukvet">Artikel 2.3.6 Te overleggen informatie bij een aanvraag</text:span>
        </text:p>
          <text:p text:style-name="al">Voor de betreffende paragraaf is een sjabloon voor het projectplan en begroting beschikbaar op de website van de provincie, zodat aanvragers worden geholpen om te kunnen voldoen aan de gestelde eisen en een volledig en correct projectplan kunnen indienen.</text:p>
          <text:p text:style-name="al"/>
          <text:p text:style-name="al">De vereisten uit artikel 4.4 van de <text:a xlink:href="https://lokaleregelgeving.overheid.nl/CVDR674901/2" xlink:type="simple"><text:span text:style-name="nadrukondlijn">Algemene subsidieverordening Provincie Utrecht 2022</text:span></text:a> vormen een integraal onderdeel van het projectplan. Dit betekent dat de volgende informatie verwerkt moet zijn in het projectplan: </text:p>
          <text:list text:style-name="id1-3-2-6-107">
            <text:list-item text:style-override="id1-3-2-6-107-1">
              <text:number>-</text:number>
              <text:p text:style-name="al">een beschrijving van de activiteiten waarvoor subsidie wordt aangevraagd;</text:p>
            </text:list-item>
            <text:list-item text:style-override="id1-3-2-6-107-2">
              <text:number>-</text:number>
              <text:p text:style-name="al">de doelen die worden nagestreefd en hoe de activiteiten daaraan bijdragen;</text:p>
            </text:list-item>
          </text:list>
          <text:p text:style-name="al">Aanvullend hierop wordt op basis van artikel 2.3.6 gevraagd om de volgende informatie:</text:p>
          <text:list text:style-name="id1-3-2-6-109">
            <text:list-item text:style-override="id1-3-2-6-109-1">
              <text:number>-</text:number>
              <text:p text:style-name="al">een beschrijving van het eindresultaat of eindresultaten;</text:p>
            </text:list-item>
            <text:list-item text:style-override="id1-3-2-6-109-2">
              <text:number>-</text:number>
              <text:p text:style-name="al">een planning van de activiteiten;</text:p>
            </text:list-item>
            <text:list-item text:style-override="id1-3-2-6-109-3">
              <text:number>-</text:number>
              <text:p text:style-name="al">een onderbouwing van de doelgroep en de lage deelnamegraad;</text:p>
            </text:list-item>
            <text:list-item text:style-override="id1-3-2-6-109-4">
              <text:number>-</text:number>
              <text:p text:style-name="al">een beschrijving van de output-indicatoren waarmee de deelnamegraad wordt gemonitord;</text:p>
            </text:list-item>
            <text:list-item text:style-override="id1-3-2-6-109-5">
              <text:number>-</text:number>
              <text:p text:style-name="al">een analyse van de specifieke situatie en de gebiedsgerichte verduurzamingsaanpak;</text:p>
            </text:list-item>
            <text:list-item text:style-override="id1-3-2-6-109-6">
              <text:number>-</text:number>
              <text:p text:style-name="al">een beschrijving van de projectorganisatie; en</text:p>
            </text:list-item>
            <text:list-item text:style-override="id1-3-2-6-109-7">
              <text:number>-</text:number>
              <text:p text:style-name="al">een beschrijving van de samenwerking met het sociaal domein.</text:p>
            </text:list-item>
          </text:list>
          <text:p text:style-name="al">Ook wordt gevraagd om de volgende stukken mee te sturen:</text:p>
          <text:list text:style-name="id1-3-2-6-111">
            <text:list-item text:style-override="id1-3-2-6-111-1">
              <text:number>-</text:number>
              <text:p text:style-name="al">een begroting met een sluitend dekkingsplan minimaal inhoudende een dekking van de kosten;</text:p>
            </text:list-item>
            <text:list-item text:style-override="id1-3-2-6-111-2">
              <text:number>-</text:number>
              <text:p text:style-name="al">indien van toepassing de stukken ten bewijze van toegezegde bijdragen door derden;</text:p>
            </text:list-item>
            <text:list-item text:style-override="id1-3-2-6-111-3">
              <text:number>-</text:number>
              <text:p text:style-name="al">stukken waaruit blijkt dat de ondertekenaar van de aanvraag bevoegd is om de aanvraag in te dienen;</text:p>
            </text:list-item>
            <text:list-item text:style-override="id1-3-2-6-111-4">
              <text:number>-</text:number>
              <text:p text:style-name="al">indien van toepassing: een samenwerkingsovereenkomst tussen de deelnemende organisaties. </text:p>
            </text:list-item>
          </text:list>
          <text:p text:style-name="al">
          <text:span text:style-name="nadrukvet">Paragraaf 2.4 Ondersteuning startende buurtinitiatieven warmtetransitie</text:span>
        </text:p>
          <text:p text:style-name="al">
          <text:span text:style-name="nadrukvet">Algemene toelichting</text:span>
        </text:p>
          <text:p text:style-name="al">Bewoners die zelf aan de slag willen gaan met de verduurzaming van hun buurt zoeken vaak nog naar manieren om dat goed georganiseerd te krijgen. Deze subsidie is bedoeld om startende initiatieven op weg te helpen met het opstellen van een plan voor de buurt en het zoeken naar de juiste samenwerkingsvorm om dat plan uitgevoerd te krijgen. Het kan daarbij gaan om een plan om meer energie te besparen en om het zoeken naar duurzamere warmteoplossingen. De subsidie is bedoeld voor initiatieven waarbij minimaal 10 huishoudens op minimaal 10 verschillende adressen binnen de buurt betrokken bij zijn. De subsidie bedraagt maximaal € 20.000.</text:p>
          <text:p text:style-name="al"/>
          <text:p text:style-name="al">
          <text:span text:style-name="nadrukvet">Artikelsgewijze toelichting</text:span>
        </text:p>
          <text:p text:style-name="al">
          <text:span text:style-name="nadrukvet">Artikel 2.4.1 Subsidiabele activiteiten</text:span>
        </text:p>
          <text:p text:style-name="al">Onderdeel a</text:p>
          <text:p text:style-name="al">De activiteiten beschreven in onderdeel a maken deel uit van een project waarin het uiteindelijk doel is om te komen tot een plan(startdocument). Om dit te bereiken kan gedacht worden aan de volgende activiteiten:</text:p>
          <text:list text:style-name="id1-3-2-6-120">
            <text:list-item text:style-override="id1-3-2-6-120-1">
              <text:number>-</text:number>
              <text:p text:style-name="al">het inventariseren van bewonersbetrokkenheid door inzicht te verkrijgen in de verschillende sociale netwerken; </text:p>
            </text:list-item>
            <text:list-item text:style-override="id1-3-2-6-120-2">
              <text:number>-</text:number>
              <text:p text:style-name="al">het organiseren van bewonersbijeenkomst(en); </text:p>
            </text:list-item>
            <text:list-item text:style-override="id1-3-2-6-120-3">
              <text:number>-</text:number>
              <text:p text:style-name="al">het opstellen van een eenvoudig participatieplan; </text:p>
            </text:list-item>
            <text:list-item text:style-override="id1-3-2-6-120-4">
              <text:number>-</text:number>
              <text:p text:style-name="al">het opstellen van een activiteitenplan met doelen en financiële dekking om het initiatief te bestendigen naar de toekomst toe;</text:p>
            </text:list-item>
            <text:list-item text:style-override="id1-3-2-6-120-5">
              <text:number>-</text:number>
              <text:p text:style-name="al">het voeren van gesprekken met belangrijke stakeholders waaronder de gemeente;</text:p>
            </text:list-item>
            <text:list-item text:style-override="id1-3-2-6-120-6">
              <text:number>-</text:number>
              <text:p text:style-name="al">het in beeld brengen van het gewenste isolatie-niveau en de daarbij behorende maatregelen voor veel voorkomende voorbeelden in de buurt; en </text:p>
            </text:list-item>
            <text:list-item text:style-override="id1-3-2-6-120-7">
              <text:number>-</text:number>
              <text:p text:style-name="al">het opstellen van een eerste longlist van mogelijke warmteoplossingen.</text:p>
            </text:list-item>
          </text:list>
          <text:p text:style-name="al">Onderdeel b</text:p>
          <text:p text:style-name="al">Als het initiatief de ambitie heeft om het oprichten van een rechtspersoon op te nemen in het project dan kan de aanvrager denken aan de volgende activiteiten: </text:p>
          <text:list text:style-name="id1-3-2-6-123">
            <text:list-item text:style-override="id1-3-2-6-123-1">
              <text:number>-</text:number>
              <text:p text:style-name="al">het inschrijven van een rechtspersoon in het Handelsregister van de Kamer van Koophandel;</text:p>
            </text:list-item>
            <text:list-item text:style-override="id1-3-2-6-123-2">
              <text:number>-</text:number>
              <text:p text:style-name="al">het aanvragen van een bankrekening en andere activiteiten om een functionerende rechtspersoon te worden zoals de notariële kosten voor het opstellen van een akte;</text:p>
            </text:list-item>
            <text:list-item text:style-override="id1-3-2-6-123-3">
              <text:number>-</text:number>
              <text:p text:style-name="al">het ontwikkelen van (digitale) communicatiemiddelen; en</text:p>
            </text:list-item>
            <text:list-item text:style-override="id1-3-2-6-123-4">
              <text:number>-</text:number>
              <text:p text:style-name="al">het opzetten van een basisadministratie.</text:p>
            </text:list-item>
          </text:list>
          <text:p text:style-name="al">
          <text:span text:style-name="nadrukvet">Artikel 2.4.6 Te overleggen informatie bij een aanvraag</text:span>
        </text:p>
          <text:p text:style-name="al">Onderdeel a</text:p>
          <text:p text:style-name="al">Voor de betreffende paragraaf is een sjabloon voor het projectplan en begroting beschikbaar op de website van de provincie, zodat aanvragers worden geholpen om te kunnen voldoen aan de gestelde eisen en een volledig en correct projectplan kunnen indienen.</text:p>
          <text:p text:style-name="al"/>
          <text:p text:style-name="al">De vereisten uit artikel 4.4 van de <text:a xlink:href="https://lokaleregelgeving.overheid.nl/CVDR674901/2" xlink:type="simple"><text:span text:style-name="nadrukondlijn">Algemene subsidieverordening Provincie Utrecht 2022</text:span></text:a> vormen een integraal onderdeel van het projectplan. Dit betekent dat de volgende informatie verwerkt moet zijn in het projectplan: </text:p>
          <text:list text:style-name="id1-3-2-6-129">
            <text:list-item text:style-override="id1-3-2-6-129-1">
              <text:number>-</text:number>
              <text:p text:style-name="al">een beschrijving van de activiteiten waarvoor subsidie wordt aangevraagd; en</text:p>
            </text:list-item>
            <text:list-item text:style-override="id1-3-2-6-129-2">
              <text:number>-</text:number>
              <text:p text:style-name="al">de doelen die worden nagestreefd en hoe de activiteiten daaraan bijdragen.</text:p>
            </text:list-item>
          </text:list>
          <text:p text:style-name="al">Aanvullend hierop wordt op basis van artikel 2.4.6 gevraagd om de volgende informatie:</text:p>
          <text:list text:style-name="id1-3-2-6-131">
            <text:list-item text:style-override="id1-3-2-6-131-1">
              <text:number>-</text:number>
              <text:p text:style-name="al">een beschrijving van de buurt;</text:p>
            </text:list-item>
            <text:list-item text:style-override="id1-3-2-6-131-2">
              <text:number>-</text:number>
              <text:p text:style-name="al">een beschrijving van het eindresultaat of eindresultaten;</text:p>
            </text:list-item>
            <text:list-item text:style-override="id1-3-2-6-131-3">
              <text:number>-</text:number>
              <text:p text:style-name="al">een beschrijving van de activiteiten en planning om te komen tot een document waarin de volgende onderdelen worden beschreven:</text:p>
              <text:list text:style-name="id1-3-2-6-131-3-3">
                <text:list-item text:style-override="id1-3-2-6-131-3-3-1">
                  <text:number>o</text:number>
                  <text:p text:style-name="al">het vormen van een visie voor de wijk of buurt;</text:p>
                </text:list-item>
                <text:list-item text:style-override="id1-3-2-6-131-3-3-2">
                  <text:number>o</text:number>
                  <text:p text:style-name="al">inzicht in samenstelling van de wijk of buurt en haar sociale netwerken;</text:p>
                </text:list-item>
                <text:list-item text:style-override="id1-3-2-6-131-3-3-3">
                  <text:number>o</text:number>
                  <text:p text:style-name="al">dewijze waarop samengewerkt wordt met de gemeente;</text:p>
                </text:list-item>
                <text:list-item text:style-override="id1-3-2-6-131-3-3-4">
                  <text:number>o</text:number>
                  <text:p text:style-name="al">de inrichting en financiering van de organisatie.</text:p>
                </text:list-item>
              </text:list>
            </text:list-item>
          </text:list>
          <text:p text:style-name="al">Ook wordt gevraagd om de volgende stukken mee te sturen:</text:p>
          <text:list text:style-name="id1-3-2-6-133">
            <text:list-item text:style-override="id1-3-2-6-133-1">
              <text:number>-</text:number>
              <text:p text:style-name="al">een begroting met een sluitend dekkingsplan minimaal inhoudende een dekking van de kosten; en</text:p>
            </text:list-item>
            <text:list-item text:style-override="id1-3-2-6-133-2">
              <text:number>-</text:number>
              <text:p text:style-name="al">indien van toepassing de stukken ten bewijze van toegezegde bijdragen door derden.</text:p>
            </text:list-item>
            <text:list-item text:style-override="id1-3-2-6-133-3">
              <text:number>-</text:number>
              <text:p text:style-name="al">stukken waaruit blijkt dat de ondertekenaar van de aanvraag bevoegd is om de aanvraag in te dienen.</text:p>
            </text:list-item>
          </text:list>
          <text:p text:style-name="al">Onderdeel b</text:p>
          <text:list text:style-name="id1-3-2-6-135">
            <text:list-item text:style-override="id1-3-2-6-135-1">
              <text:number>-</text:number>
              <text:p text:style-name="al">Om te borgen dat het initiatief voldoende draagvlak heeft onder de bewoners wordt gevraagd om een lijst van minimaal 10 huishoudens die het kernteam vormen. Het gaat dan om de namen van personen die hieraan gaan deelnemen.</text:p>
            </text:list-item>
          </text:list>
          <text:p text:style-name="al">
          <text:span text:style-name="nadrukvet">Paragraaf 2.5 Ondersteuning buurtinitiatieven uitwerking warmtetransitie</text:span>
        </text:p>
          <text:p text:style-name="al">
          <text:span text:style-name="nadrukvet">Algemene toelichting</text:span>
        </text:p>
          <text:p text:style-name="al">Bewoners die al een plan(startdocument) hebben opgesteld en zich al georganiseerd hebben in een bepaalde rechtsvorm kunnen aan de slag met de verdieping van hun plan en het vergroten van de deelnamegraad aan het plan (participatie). De verdieping kan in 2 fases plaats vinden:</text:p>
          <text:list text:style-name="id1-3-2-6-139">
            <text:list-item text:style-override="id1-3-2-6-139-1">
              <text:number>a.</text:number>
              <text:p text:style-name="al">Het opstellen van een gedragen strategie of koersdocument voor de warmtetransitie in een wijk of buurt;</text:p>
            </text:list-item>
            <text:list-item text:style-override="id1-3-2-6-139-2">
              <text:number>b.</text:number>
              <text:p text:style-name="al">Het opstellen van een buurtenergieplan.</text:p>
            </text:list-item>
          </text:list>
          <text:p text:style-name="al">Het project kan bestaan uit activiteiten om één fase uit te voeren maar het kan ook om een project gaan waarbij beide fases worden uitgevoerd. </text:p>
          <text:p text:style-name="al"/>
          <text:p text:style-name="al">
          <text:span text:style-name="nadrukvet">Artikelsgewijze toelichting</text:span>
        </text:p>
          <text:p text:style-name="al">
          <text:span text:style-name="nadrukvet">Artikel 2.5.1 Subsidiabele activiteiten</text:span>
        </text:p>
          <text:p text:style-name="al">Onderdeel a:</text:p>
          <text:p text:style-name="al">De activiteiten beschreven in onderdeel a maken deel uit van een project waarin het uiteindelijk doel is om een gedragen strategie of koersdocument voor de warmtetransitie in een wijk of buurt op te stellen.</text:p>
          <text:p text:style-name="al">Om dit te bereiken kan gedacht worden aan de volgende activiteiten:</text:p>
          <text:list text:style-name="id1-3-2-6-147">
            <text:list-item text:style-override="id1-3-2-6-147-1">
              <text:number>-</text:number>
              <text:p text:style-name="al">Opstellen van een financiële onderbouwing als basis voor verdere planvorming over de aanpak van de isolatie-opgave en de overstap naar duurzaam verwarmen. </text:p>
            </text:list-item>
            <text:list-item text:style-override="id1-3-2-6-147-2">
              <text:number>-</text:number>
              <text:p text:style-name="al">Uitvoeren van participatie- en communicatietrajecten om bewoners te betrekken en input op te halen.</text:p>
            </text:list-item>
            <text:list-item text:style-override="id1-3-2-6-147-3">
              <text:number>-</text:number>
              <text:p text:style-name="al">Informeren van bewoners over voortgang en terugkoppelen van resultaten.</text:p>
            </text:list-item>
            <text:list-item text:style-override="id1-3-2-6-147-4">
              <text:number>-</text:number>
              <text:p text:style-name="al">Uitvoeren van technische en inhoudelijke analyses en het opstellen van concrete maatregelen en haalbaarheidsstudies naar de aanpak van de isolatie-opgave en de overstap naar duurzaam verwarmen.</text:p>
            </text:list-item>
            <text:list-item text:style-override="id1-3-2-6-147-5">
              <text:number>-</text:number>
              <text:p text:style-name="al">Versterken van samenwerking met gemeente en andere partners en ondersteunen van startende initiatieven.</text:p>
            </text:list-item>
          </text:list>
          <text:p text:style-name="al">Onderdeel b</text:p>
          <text:p text:style-name="al">De activiteiten beschreven in onderdeel b maken deel uit van een project waarin het uiteindelijk doel is om een buurtenergieplan op te leveren, waarin een gedragen keuze voor een duurzame manier van verwarmen is opgenomen.</text:p>
          <text:p text:style-name="al">In deze fase zijn de onderstaande activiteiten erop gericht het bewonersinitiatief te begeleiden naar de totstandkoming van een buurtenergieplan. </text:p>
          <text:list text:style-name="id1-3-2-6-151">
            <text:list-item text:style-override="id1-3-2-6-151-1">
              <text:number>-</text:number>
              <text:p text:style-name="al">Keuze en uitwerking van het technische voorkeursscenario voor een aardgasvrije buurt, inclusief organisatie-, samenwerkings-, eigendoms- en financieringsstructuur.</text:p>
            </text:list-item>
            <text:list-item text:style-override="id1-3-2-6-151-2">
              <text:number>-</text:number>
              <text:p text:style-name="al">Uitvoeren van bewonersparticipatie en communicatie, met bijeenkomsten en heldere informatie over techniek, organisatie en voortgang.</text:p>
            </text:list-item>
            <text:list-item text:style-override="id1-3-2-6-151-3">
              <text:number>-</text:number>
              <text:p text:style-name="al">Technische en financiële uitwerking van het voorkeursscenario, inclusief haalbaarheidsstudies, energiebesparingsmaatregelen en een businesscase.</text:p>
            </text:list-item>
            <text:list-item text:style-override="id1-3-2-6-151-4">
              <text:number>-</text:number>
              <text:p text:style-name="al">Afstemming en samenwerking met gemeente en andere partners, inclusief ruimtelijke kaders en samenwerkingsafspraken.</text:p>
            </text:list-item>
            <text:list-item text:style-override="id1-3-2-6-151-5">
              <text:number>-</text:number>
              <text:p text:style-name="al">Een plan maken voor de organisatie en financiering van de uitvoering, inclusief borging van betrokkenheid en capaciteit</text:p>
            </text:list-item>
          </text:list>
          <text:p text:style-name="al">
          <text:span text:style-name="nadrukvet">Artikel 2.5.4 Hoogte van de subsidie</text:span>
        </text:p>
          <text:p text:style-name="al">Lid 1</text:p>
          <text:p text:style-name="al">De hoogte van de subsidie wordt bepaald binnen een bandbreedte van € 20.000 en € 160.000. </text:p>
          <text:p text:style-name="al"/>
          <text:p text:style-name="al">Lid 2 </text:p>
          <text:p text:style-name="al">De subsidie bedraagt maximaal 60% van de subsidiabele kosten. In artikel 2.5.5 staan de subsidiabele kosten omschreven.</text:p>
          <text:p text:style-name="al"/>
          <text:p text:style-name="al">Lid 3</text:p>
          <text:p text:style-name="al">Het subsidiepercentage kan worden verhoogd tot 80% van de subsidiabele kosten afhankelijk van de grootte van het bedrijf.</text:p>
          <text:p text:style-name="al"/>
          <text:p text:style-name="al">Lid 4, onder a</text:p>
          <text:p text:style-name="al">Bij een project waarbij één fase wordt uitgevoerd, bedraagt de subsidie maximaal € 60.000,-. Voor een project dat gericht is op de uitvoering van twee fases bedraagt de subsidie maximaal € 120.000,-. Beide fases moeten wel duidelijk te herkennen zijn in het projectplan.</text:p>
          <text:p text:style-name="al"/>
          <text:p text:style-name="al">Lid 4, onder b</text:p>
          <text:p text:style-name="al">Voor buurten of wijken met meer dan 1.000 huishoudens kan er € 80.000,- worden aangevraagd. Voor een project dat gericht is op de uitvoering van twee fases bedraagt de subsidie € 160.000,- voor buurten met meer dan 1.000 huishoudens als doelgroep. Hiervoor moet de aanvraag en het projectplan wel duidelijk onderbouwd zijn. Beide fases moeten wel duidelijk te herkennen zijn in het projectplan.</text:p>
          <text:p text:style-name="al"/>
          <text:p text:style-name="al">
          <text:span text:style-name="nadrukvet">Artikel 2.5.6 Te overleggen informatie bij een aanvraag</text:span>
        </text:p>
          <text:p text:style-name="al">Onderdeel a</text:p>
          <text:p text:style-name="al">Voor de betreffende paragraaf is een sjabloon voor het projectplan en begroting beschikbaar op de website van de provincie, zodat aanvragers worden geholpen om te kunnen voldoen aan de gestelde eisen en een volledig en correct projectplan kunnen indienen.</text:p>
          <text:p text:style-name="al"/>
          <text:p text:style-name="al">De vereisten uit artikel 4.4 van de <text:a xlink:href="https://lokaleregelgeving.overheid.nl/CVDR674901/2" xlink:type="simple"><text:span text:style-name="nadrukondlijn">Algemene subsidieverordening Provincie Utrecht 2022</text:span></text:a> vormen een integraal onderdeel van het projectplan. Dit betekent dat de volgende informatie verwerkt moet zijn in het projectplan: </text:p>
          <text:list text:style-name="id1-3-2-6-173">
            <text:list-item text:style-override="id1-3-2-6-173-1">
              <text:number>-</text:number>
              <text:p text:style-name="al">een beschrijving van de activiteiten waarvoor subsidie wordt aangevraagd; en</text:p>
            </text:list-item>
            <text:list-item text:style-override="id1-3-2-6-173-2">
              <text:number>-</text:number>
              <text:p text:style-name="al">de doelen die worden nagestreefd en hoe de activiteiten daaraan bijdragen.</text:p>
            </text:list-item>
          </text:list>
          <text:p text:style-name="al">Aanvullend hierop wordt op basis van artikel 2.5.6 gevraagd om de volgende informatie:</text:p>
          <text:list text:style-name="id1-3-2-6-175">
            <text:list-item text:style-override="id1-3-2-6-175-1">
              <text:number>-</text:number>
              <text:p text:style-name="al">een beschrijving van de wijk of buurt;</text:p>
            </text:list-item>
            <text:list-item text:style-override="id1-3-2-6-175-2">
              <text:number>-</text:number>
              <text:p text:style-name="al">een beschrijving van het eindresultaat of eindresultaten; en</text:p>
            </text:list-item>
            <text:list-item text:style-override="id1-3-2-6-175-3">
              <text:number>-</text:number>
              <text:p text:style-name="al">een planning van de activiteiten.</text:p>
            </text:list-item>
          </text:list>
          <text:p text:style-name="al">Ook wordt gevraagd om de volgende stukken mee te sturen:</text:p>
          <text:list text:style-name="id1-3-2-6-177">
            <text:list-item text:style-override="id1-3-2-6-177-1">
              <text:number>-</text:number>
              <text:p text:style-name="al">een begroting met een sluitend dekkingsplan minimaal inhoudende een dekking van de kosten;</text:p>
            </text:list-item>
            <text:list-item text:style-override="id1-3-2-6-177-2">
              <text:number>-</text:number>
              <text:p text:style-name="al">indien van toepassing de stukken ten bewijze van toegezegde bijdragen door derden; en</text:p>
            </text:list-item>
            <text:list-item text:style-override="id1-3-2-6-177-3">
              <text:number>-</text:number>
              <text:p text:style-name="al">stukken waaruit blijkt dat de ondertekenaar van de aanvraag bevoegd is om de aanvraag in te dienen.</text:p>
            </text:list-item>
          </text:list>
          <text:p text:style-name="al">Onderdeel b</text:p>
          <text:list text:style-name="id1-3-2-6-179">
            <text:list-item text:style-override="id1-3-2-6-179-1">
              <text:number>-</text:number>
              <text:p text:style-name="al">Om te voorkomen dat subsidies worden verstrekt die strijdig zijn met gemeentelijk beleid wordt een steunverklaring gevraagd van de gemeente waarin het initiatief zich bevindt. Een steunverklaring wordt doorgaans afgegeven door een besluit van of namens het college van burgemeester en wethouders. </text:p>
            </text:list-item>
          </text:list>
          <text:p text:style-name="al">
          <text:span text:style-name="nadrukvet">Paragraaf 2.6 Professionaliseren van lokale vrijwilligersorganisaties gericht op de warmtetransitie</text:span>
        </text:p>
          <text:p text:style-name="al">
          <text:span text:style-name="nadrukvet">Algemene toelichting</text:span>
        </text:p>
          <text:p text:style-name="al">Het professionaliseren van de werkwijze van een gemeente-breed bewonersinitiatief met de focus op warmte en energiebesparing. Dit omvat onder andere:</text:p>
          <text:list text:style-name="id1-3-2-6-183">
            <text:list-item text:style-override="id1-3-2-6-183-1">
              <text:number>-</text:number>
              <text:p text:style-name="al">het versterken van de organisatorische structuur door het inwinnen van extern advies of door het volgen of aanbieden van trainingen en cursussen onder de (bestuurs)leden en vrijwilligers; </text:p>
            </text:list-item>
            <text:list-item text:style-override="id1-3-2-6-183-2">
              <text:number>-</text:number>
              <text:p text:style-name="al">het verbeteren van de samenwerking met de gemeente en andere stakeholders; </text:p>
            </text:list-item>
            <text:list-item text:style-override="id1-3-2-6-183-3">
              <text:number>-</text:number>
              <text:p text:style-name="al">het implementeren of verbeteren van interne werkprocessen die de efficiëntie en effectiviteit van de organisatie vergroten;</text:p>
            </text:list-item>
            <text:list-item text:style-override="id1-3-2-6-183-4">
              <text:number>-</text:number>
              <text:p text:style-name="al">het ontwikkelen en aanschaffen van digitale tools om de interne processen efficiënter en effectiever te maken.</text:p>
            </text:list-item>
          </text:list>
          <text:p text:style-name="al">
          <text:span text:style-name="nadrukvet">Artikelsgewijze toelichting</text:span>
        </text:p>
          <text:p text:style-name="al">
          <text:span text:style-name="nadrukvet">Artikel 2.6.6 Te overleggen informatie bij een aanvraag</text:span>
        </text:p>
          <text:p text:style-name="al">Onderdeel a</text:p>
          <text:p text:style-name="al">Voor de betreffende paragraaf is een sjabloon voor het projectplan en begroting beschikbaar op de website van de provincie, zodat aanvragers worden geholpen om te kunnen voldoen aan de gestelde eisen en een volledig en correct projectplan kunnen indienen.</text:p>
          <text:p text:style-name="al"/>
          <text:p text:style-name="al">De vereisten uit artikel 4.4 van de <text:a xlink:href="https://lokaleregelgeving.overheid.nl/CVDR674901/2" xlink:type="simple"><text:span text:style-name="nadrukondlijn">Algemene subsidieverordening Provincie Utrecht 2022</text:span></text:a> vormen een integraal onderdeel van het projectplan. Dit betekent dat de volgende informatie verwerkt moet zijn in het projectplan: </text:p>
          <text:list text:style-name="id1-3-2-6-190">
            <text:list-item text:style-override="id1-3-2-6-190-1">
              <text:number>-</text:number>
              <text:p text:style-name="al">een beschrijving van de activiteiten waarvoor subsidie wordt aangevraagd; en</text:p>
            </text:list-item>
            <text:list-item text:style-override="id1-3-2-6-190-2">
              <text:number>-</text:number>
              <text:p text:style-name="al">de doelen die worden nagestreefd en hoe de activiteiten daaraan bijdragen.</text:p>
            </text:list-item>
          </text:list>
          <text:p text:style-name="al">Aanvullend hierop wordt op basis van artikel 2.6.6, onder a, gevraagd om de volgende informatie:</text:p>
          <text:list text:style-name="id1-3-2-6-192">
            <text:list-item text:style-override="id1-3-2-6-192-1">
              <text:number>-</text:number>
              <text:p text:style-name="al">een beschrijving van het eindresultaat of eindresultaten;</text:p>
            </text:list-item>
            <text:list-item text:style-override="id1-3-2-6-192-2">
              <text:number>-</text:number>
              <text:p text:style-name="al">de organisatiedoelen en indien van toepassing de opleidingsdoelen van de organisatie; en</text:p>
            </text:list-item>
            <text:list-item text:style-override="id1-3-2-6-192-3">
              <text:number>-</text:number>
              <text:p text:style-name="al">een beschrijving van de activiteiten, het beoogde effect van deze activiteiten en een planning.</text:p>
            </text:list-item>
          </text:list>
          <text:p text:style-name="al">Ook wordt gevraagd om de volgende stukken mee te sturen: </text:p>
          <text:list text:style-name="id1-3-2-6-194">
            <text:list-item text:style-override="id1-3-2-6-194-1">
              <text:number>-</text:number>
              <text:p text:style-name="al">een begroting met een sluitend dekkingsplan minimaal inhoudende een dekking van de kosten;</text:p>
            </text:list-item>
            <text:list-item text:style-override="id1-3-2-6-194-2">
              <text:number>-</text:number>
              <text:p text:style-name="al">indien van toepassing de stukken ten bewijze van toegezegde bijdragen door derden; en</text:p>
            </text:list-item>
            <text:list-item text:style-override="id1-3-2-6-194-3">
              <text:number>-</text:number>
              <text:p text:style-name="al">stukken waaruit blijkt dat de ondertekenaar van de aanvraag bevoegd is om de aanvraag in te dienen.</text:p>
            </text:list-item>
          </text:list>
          <text:p text:style-name="al">Onderdeel b</text:p>
          <text:list text:style-name="id1-3-2-6-196">
            <text:list-item text:style-override="id1-3-2-6-196-1">
              <text:number>-</text:number>
              <text:p text:style-name="al">Om te voorkomen dat subsidies worden verstrekt die strijdig zijn met gemeentelijk beleid wordt een steunverklaring gevraagd van de gemeente waarin het initiatief zich bevindt. Een steunverklaring wordt doorgaans afgegeven door een besluit van of namens het college van burgemeester en wethouders. </text:p>
            </text:list-item>
          </text:list>
          <text:p text:style-name="al">
          <text:span text:style-name="nadrukvet">Hoofdstuk 3 Verduurzaming bedrijven en maatschappelijk organisaties</text:span>
        </text:p>
          <text:p text:style-name="al">
          <text:span text:style-name="nadrukvet">Algemene toelichting</text:span>
        </text:p>
          <text:p text:style-name="al">Veel bedrijven en maatschappelijke organisaties willen van het gas af, verduurzamen en energiekosten verlagen—maar hebben daar gerichte hulp bij nodig. De subsidie is bedoeld om zowel op het niveau van het zelfstandig bedrijf te verduurzaming als op het niveau van een werklocatie (zoals bedrijventerreinen, kantoorlocaties en overige utiliteitsclusters) te ondersteunen. Subsidieaanvragen lopen via gemeenten of collectieven van bedrijven en maatschappelijke organisaties die dicht bij de doelgroep staan en met deze ondersteuning meer kunnen bereiken.</text:p>
          <text:p text:style-name="al"/>
          <text:p text:style-name="al">Met de volgende subsidiemogelijkheden richt de provincie zich op het stimuleren van bedrijven en maatschappelijke organisaties om meer energie te besparen:</text:p>
          <text:list text:style-name="id1-3-2-6-202">
            <text:list-item text:style-override="id1-3-2-6-202-1">
              <text:number>•</text:number>
              <text:p text:style-name="al">Stimulering energiebesparing bij bedrijven en maatschappelijke organisaties</text:p>
            </text:list-item>
            <text:list-item text:style-override="id1-3-2-6-202-2">
              <text:number>•</text:number>
              <text:p text:style-name="al">Verduurzamen werklocaties</text:p>
            </text:list-item>
          </text:list>
          <text:p text:style-name="al">
          <text:span text:style-name="nadrukvet">Paragraaf 3.1 Stimulering energiebesparing bij bedrijven en maatschappelijke organisaties</text:span>
        </text:p>
          <text:p text:style-name="al">
          <text:span text:style-name="nadrukvet">Algemene toelichting</text:span>
        </text:p>
          <text:p text:style-name="al">Veel bedrijven en maatschappelijke organisaties willen energiekosten verlagen, CO2-uitstoot verminderen en toewerken naar het aardgasvrij zijn. Dit onderdeel helpt aanvragers om hun doelgroep stapsgewijs te ondersteunen: van inzicht in het energiebesparingspotentieel, via planvorming en een investeringsbesluit, naar realisatie en borging van besparing.</text:p>
          <text:p text:style-name="al"/>
          <text:p text:style-name="al">De subsidie is bedoeld voor trajecten met meerdere deelnemers tegelijk. Het gaat om het uitvoeren van energiescans, waar passend aangevuld met thermografisch onderzoek en kwartierdata-analyse, en om procesbegeleiding tot en met het investeringsbesluit. Na het besluit kan procesbegeleiding worden ingezet voor de uitvoering, waaronder het inregelen of koppelen van EBS/EMS voor inzicht en actieve sturing, en het vastleggen van de gerealiseerde besparing. Waar dit helpt voor een gebiedsaanpak kunnen de resultaten uit individuele scans worden gebundeld in een energiedashboard.</text:p>
          <text:p text:style-name="al"/>
          <text:p text:style-name="al">Bij de aanvraag is duidelijk welke doelgroep(en) benaderd gaan worden, welke onderdelen worden meegenomen, en hoe de besluitvorming en planning zijn ingericht. Toepassing van EBS/EMS ziet op inzicht en actieve sturing; voor deelnemers met energiebesparingsplicht komt alleen het bovenwettelijke deel in aanmerking. Hardware, licenties en uitvoering van maatregelen vallen buiten deze subsidie. Aanvragen worden ingediend door gemeenten of door collectieven die de deelnemers vertegenwoordigen.</text:p>
          <text:p text:style-name="al"/>
          <text:p text:style-name="al">
          <text:span text:style-name="nadrukvet">Artikelsgewijze toelichting</text:span>
        </text:p>
          <text:p text:style-name="al">
          <text:span text:style-name="nadrukvet">Artikel 3.1.4 Hoogte van de subsidie</text:span>
        </text:p>
          <text:p text:style-name="al">Leden 1 en 2</text:p>
          <text:p text:style-name="al">De maximale subsidie is € 100.000,- voor energiescans en andere aanvullende activiteiten genoemd in onderdeel a van artikel 3.1.1. Van de aanvrager wordt een eigen bijdrage verwacht van 40%. </text:p>
          <text:p text:style-name="al">Het subsidiebedrag komt tot stand op basis van een aantal voorwaarden. Minimaal 80% van de kosten wordt besteed aan de activiteiten (diensten) die direct aangeboden worden aan de deelnemende bedrijven. 20% kan de aanvrager besteden aan communicatie, promotie, publiciteit, coördinatie of administratie.</text:p>
          <text:p text:style-name="al"/>
          <text:p text:style-name="al">Per type activiteit is een bepaald bedrag voorzien:</text:p>
          <text:list text:style-name="id1-3-2-6-218">
            <text:list-item text:style-override="id1-3-2-6-218-1">
              <text:number>-</text:number>
              <text:p text:style-name="al">maximaal € 1.500,- per bedrijf voor een energiescan;</text:p>
            </text:list-item>
            <text:list-item text:style-override="id1-3-2-6-218-2">
              <text:number>-</text:number>
              <text:p text:style-name="al">maximaal € 500,- per bedrijf voor advisering op basis van kwartierdata-analyse;</text:p>
            </text:list-item>
            <text:list-item text:style-override="id1-3-2-6-218-3">
              <text:number>-</text:number>
              <text:p text:style-name="al">maximaal € 500,- per bedrijf voor een thermografisch onderzoek;</text:p>
            </text:list-item>
            <text:list-item text:style-override="id1-3-2-6-218-4">
              <text:number>-</text:number>
              <text:p text:style-name="al">maximaal € 500,- per bedrijf voor procesbegeleiding tot aan het investeringsbesluit;</text:p>
            </text:list-item>
            <text:list-item text:style-override="id1-3-2-6-218-5">
              <text:number>-</text:number>
              <text:p text:style-name="al">Per werklocatie maximaal € 2.500,- voor het opstellen van een dashboard.</text:p>
            </text:list-item>
          </text:list>
          <text:p text:style-name="al">In bijlage 1 is een sjabloon (tabel) opgenomen die gebruikt kan worden om voor een aanvraag het aantal te leveren diensten te begroten.</text:p>
          <text:p text:style-name="al"/>
          <text:p text:style-name="al">Leden 3, 4 en 5</text:p>
          <text:p text:style-name="al">Voor procesbegeleiding tijdens de realisatie bedraagt de subsidie maximaal € 10.000. Van de aanvrager wordt een eigen bijdrage verwacht van 50%. </text:p>
          <text:p text:style-name="al">Het subsidiebedrag komt tot stand op basis van een aantal voorwaarden. Maximaal 15% van de kosten wordt besteed aan verslaglegging van de van de gerealiseerde besparing. </text:p>
          <text:p text:style-name="al">Per type activiteit is een bepaald bedrag voorzien. In bijlage 1 is een sjabloon (tabel) opgenomen die gebruikt kan worden om voor een aanvraag het aantal te leveren diensten te begroten.</text:p>
          <text:list text:style-name="id1-3-2-6-225">
            <text:list-item text:style-override="id1-3-2-6-225-1">
              <text:number>-</text:number>
              <text:p text:style-name="al">maximaal € 500,- per bedrijf aan procesondersteuning;</text:p>
            </text:list-item>
            <text:list-item text:style-override="id1-3-2-6-225-2">
              <text:number>-</text:number>
              <text:p text:style-name="al">voor deelnemers die niet onder de energiebesparingsplicht vallen: maximaal € 350,- voor het koppelen en inregelen van de P1-meter of een eenvoudig energiebeheersysteem (EBS), inclusief het instellen van regels en meldingen, basis-EMS-functionaliteit passend bij deze doelgroep en kort advies voor gebruik;</text:p>
            </text:list-item>
            <text:list-item text:style-override="id1-3-2-6-225-3">
              <text:number>-</text:number>
              <text:p text:style-name="al">voor deelnemers die wel onder de energiebesparingsplicht vallen: maximaal € 750,- voor EMS-functionaliteit voor extra inzicht en actieve sturing aanvullend op een bestaand EBS, voor zover bovenwettelijk (niet reeds EML-verplicht), inclusief scenario’s voor piekvermijding, integratie en inregelen met bestaande systemen, gestandaardiseerde dataverwerking/visualisatie, alarmering en rapportage gericht op aantoonbare besparing (energie en CO₂) en kort advies voor gebruik.</text:p>
            </text:list-item>
          </text:list>
          <text:p text:style-name="al">
          <text:span text:style-name="nadrukvet">Artikel 3.1.6 Te overleggen informatie bij een aanvraag</text:span>
        </text:p>
          <text:p text:style-name="al">Onderdeel a</text:p>
          <text:p text:style-name="al">Voor de betreffende paragraaf is een sjabloon voor het projectplan en begroting beschikbaar op de website van de provincie, zodat aanvragers worden geholpen om te kunnen voldoen aan de gestelde eisen en een volledig en correct projectplan kunnen indienen.</text:p>
          <text:p text:style-name="al"/>
          <text:p text:style-name="al">De vereisten uit artikel 4.4 van de <text:a xlink:href="https://lokaleregelgeving.overheid.nl/CVDR674901/2" xlink:type="simple"><text:span text:style-name="nadrukondlijn">Algemene subsidieverordening Provincie Utrecht 2022</text:span></text:a> vormen een integraal onderdeel van het projectplan. Dit betekent dat de volgende informatie verwerkt moet zijn in het projectplan: </text:p>
          <text:list text:style-name="id1-3-2-6-231">
            <text:list-item text:style-override="id1-3-2-6-231-1">
              <text:number>-</text:number>
              <text:p text:style-name="al">een beschrijving van de activiteiten waarvoor subsidie wordt aangevraagd; en</text:p>
            </text:list-item>
            <text:list-item text:style-override="id1-3-2-6-231-2">
              <text:number>-</text:number>
              <text:p text:style-name="al">de doelen die worden nagestreefd en hoe de activiteiten daaraan bijdragen.</text:p>
            </text:list-item>
          </text:list>
          <text:p text:style-name="al">Aanvullend hierop wordt op basis van artikel 3.1.6 gevraagd om de volgende informatie:</text:p>
          <text:list text:style-name="id1-3-2-6-233">
            <text:list-item text:style-override="id1-3-2-6-233-1">
              <text:number>-</text:number>
              <text:p text:style-name="al">een beschrijving van het eindresultaat of eindresultaten;</text:p>
            </text:list-item>
            <text:list-item text:style-override="id1-3-2-6-233-2">
              <text:number>-</text:number>
              <text:p text:style-name="al">een planning van de activiteiten; en</text:p>
            </text:list-item>
            <text:list-item text:style-override="id1-3-2-6-233-3">
              <text:number>-</text:number>
              <text:p text:style-name="al">een beschrijving van de projectorganisatie.</text:p>
            </text:list-item>
          </text:list>
          <text:p text:style-name="al">Ook wordt gevraagd om de volgende stukken mee te sturen: </text:p>
          <text:list text:style-name="id1-3-2-6-235">
            <text:list-item text:style-override="id1-3-2-6-235-1">
              <text:number>-</text:number>
              <text:p text:style-name="al">een begroting met een sluitend dekkingsplan minimaal inhoudende een dekking van de kosten;</text:p>
            </text:list-item>
            <text:list-item text:style-override="id1-3-2-6-235-2">
              <text:number>-</text:number>
              <text:p text:style-name="al">indien van toepassing de stukken ten bewijze van toegezegde bijdragen door derden; en</text:p>
            </text:list-item>
            <text:list-item text:style-override="id1-3-2-6-235-3">
              <text:number>-</text:number>
              <text:p text:style-name="al">stukken waaruit blijkt dat de ondertekenaar van de aanvraag bevoegd is om de aanvraag in te dienen.</text:p>
            </text:list-item>
          </text:list>
          <text:p text:style-name="al">Onderdeel b</text:p>
          <text:list text:style-name="id1-3-2-6-237">
            <text:list-item text:style-override="id1-3-2-6-237-1">
              <text:number>-</text:number>
              <text:p text:style-name="al">Het uitvoeringsplan is een overzicht met het aantal beoogde bedrijven en maatschappelijke organisaties die gebruik gaan maken van verschillende diensten (zoals energiescans, thermografische onderzoeken e.d.) die worden aangeboden en hoe hierover gerapporteerd gaat worden. De vorm van dit overzicht moet overeenkomen met bijlage 1 van deze regeling. </text:p>
            </text:list-item>
          </text:list>
          <text:p text:style-name="al">
          <text:span text:style-name="nadrukvet">Paragraaf 3.2 Verduurzamen werklocaties</text:span>
        </text:p>
          <text:p text:style-name="al">
          <text:span text:style-name="nadrukvet">Algemene toelichting</text:span>
        </text:p>
          <text:p text:style-name="al">Bedrijventerreinen, kantoorlocaties en utiliteitsclusters hebben veel besparingskansen als partijen samenwerken. Dit onderdeel ondersteunt aanvragers bij het opzetten of versterken van een samenwerkingsverband en bij het maken van een gezamenlijke routekaart voor verduurzaming en energiebesparing op de werklocatie.</text:p>
          <text:p text:style-name="al"/>
          <text:p text:style-name="al">De regeling biedt de mogelijkheid subsidie aan te vragen voor procesbegeleiding voor het organiserend vermogen en het opstellen van een projectplan met prioriteiten en fasering. Daarnaast kan worden gekozen voor instrumenten die inzicht en keuzehulp geven: een energiedashboard voor monitoring en, waar passend, een digital twin om scenario’s en keuzes te verkennen. Voor de stap naar uitvoering is projectmanagement subsidiabel voor tenminste drie collectieve maatregelen, in de fases vanaf opdrachtverstrekking tot en met oplevering. </text:p>
          <text:p text:style-name="al"/>
          <text:p text:style-name="al">Bij de aanvraag is duidelijk afgebakend om welke werklocatie(s) het gaat, welke partijen deelnemen en hoe besluitvorming en planning worden ingericht. Als gegevens worden verzameld, is geborgd dat eigenaarschap, privacy en overdraagbaarheid van data goed zijn geregeld. Uitvoering van maatregelen en aanschaf van hardware of licenties vallen buiten deze subsidie. Aanvragen worden ingediend door gemeenten of door collectieven die de deelnemers vertegenwoordigen.</text:p>
          <text:p text:style-name="al"/>
          <text:p text:style-name="al">
          <text:span text:style-name="nadrukvet">Artikel 3.2.2 Subsidiecriteria</text:span>
        </text:p>
          <text:p text:style-name="al">Lid 3</text:p>
          <text:p text:style-name="al">Om te borgen dat nieuwe werklocaties wordt ondersteund die nog niet eerder ondersteund zijn door de provincie Utrecht wordt er getoetst of er een zogenaamde “Aanjager Programma Verduurzaming Bedrijventerreinen” of “Hub-regisseur” actief is of actief is op de werklocatie. Hiermee wordt ook voorkomen dat er overcompensatie plaats vindt op de werklocatie. </text:p>
          <text:p text:style-name="al"/>
          <text:p text:style-name="al">
          <text:span text:style-name="nadrukvet">Artikel 3.2.6 Te overleggen informatie bij een aanvraag</text:span>
        </text:p>
          <text:p text:style-name="al">Voor de betreffende paragraaf zijn verschillende projectplan-sjablonen beschikbaar op de website van de provincie. Ook is er en sjabloon beschikbaar voor een begroting op de website van de provincie, zodat aanvragers worden geholpen om te kunnen voldoen aan de gestelde eisen en een volledig en correct projectplan kunnen indienen.</text:p>
          <text:p text:style-name="al"/>
          <text:p text:style-name="al">De vereisten uit artikel 4.4 van de <text:a xlink:href="https://lokaleregelgeving.overheid.nl/CVDR674901/2" xlink:type="simple"><text:span text:style-name="nadrukondlijn">Algemene subsidieverordening Provincie Utrecht 2022</text:span></text:a> vormen een integraal onderdeel van het projectplan. Dit betekent dat de volgende informatie verwerkt moet zijn in het projectplan: </text:p>
          <text:list text:style-name="id1-3-2-6-254">
            <text:list-item text:style-override="id1-3-2-6-254-1">
              <text:number>-</text:number>
              <text:p text:style-name="al">een beschrijving van de activiteiten waarvoor subsidie wordt aangevraagd; en</text:p>
            </text:list-item>
            <text:list-item text:style-override="id1-3-2-6-254-2">
              <text:number>-</text:number>
              <text:p text:style-name="al">de doelen die worden nagestreefd en hoe de activiteiten daaraan bijdragen.</text:p>
            </text:list-item>
          </text:list>
          <text:p text:style-name="al">Ook wordt gevraagd om de volgende stukken mee te sturen: </text:p>
          <text:list text:style-name="id1-3-2-6-256">
            <text:list-item text:style-override="id1-3-2-6-256-1">
              <text:number>-</text:number>
              <text:p text:style-name="al">een begroting met een sluitend dekkingsplan minimaal inhoudende een dekking van de kosten;</text:p>
            </text:list-item>
            <text:list-item text:style-override="id1-3-2-6-256-2">
              <text:number>-</text:number>
              <text:p text:style-name="al">indien van toepassing de stukken ten bewijze van toegezegde bijdragen door derden; en</text:p>
            </text:list-item>
            <text:list-item text:style-override="id1-3-2-6-256-3">
              <text:number>-</text:number>
              <text:p text:style-name="al">stukken waaruit blijkt dat de ondertekenaar van de aanvraag bevoegd is om de aanvraag in te dienen.</text:p>
            </text:list-item>
          </text:list>
          <text:p text:style-name="al">Hieronder wordt toegelicht welke informatie gevraagd wordt voor de onderdelen a tot en met e van de subsidiabele activiteiten.</text:p>
          <text:p text:style-name="al"/>
          <text:p text:style-name="al">Lid 1, onder a</text:p>
          <text:p text:style-name="al">Voor dit onderdeel wordt voor de activiteiten die in artikel 3.2.1, eerste lid onder a en b beschreven staan gevraagd om de volgende informatie:</text:p>
          <text:list text:style-name="id1-3-2-6-261">
            <text:list-item text:style-override="id1-3-2-6-261-1">
              <text:number>-</text:number>
              <text:p text:style-name="al">een beschrijving van het eindresultaat of eindresultaten;</text:p>
            </text:list-item>
            <text:list-item text:style-override="id1-3-2-6-261-2">
              <text:number>-</text:number>
              <text:p text:style-name="al">een lijst en beschrijving van de werklocatie(s) met per werklocatie een deelnemerslijst van de minimaal 15 geïnteresseerde bedrijven of minimaal 7 geïnteresseerde maatschappelijke organisaties;</text:p>
            </text:list-item>
            <text:list-item text:style-override="id1-3-2-6-261-3">
              <text:number>-</text:number>
              <text:p text:style-name="al">een kaart met een geografische afbakening van de werklocatie(s);</text:p>
            </text:list-item>
            <text:list-item text:style-override="id1-3-2-6-261-4">
              <text:number>-</text:number>
              <text:p text:style-name="al">het beoogde organisatiemodel;</text:p>
            </text:list-item>
            <text:list-item text:style-override="id1-3-2-6-261-5">
              <text:number>-</text:number>
              <text:p text:style-name="al">de aanpak van de procesbegeleiding (kerndoelen, hoofdactiviteiten en globale planning); en</text:p>
            </text:list-item>
            <text:list-item text:style-override="id1-3-2-6-261-6">
              <text:number>-</text:number>
              <text:p text:style-name="al">de betrokken stakeholders;</text:p>
            </text:list-item>
          </text:list>
          <text:p text:style-name="al">Lid 1, onder b</text:p>
          <text:p text:style-name="al">Bij een subsidieaanvraag voor de in artikel 3.2.1 onder a en b bedoelde activiteiten, worden aanvullend op het eerste lid, een verklaring meegestuurd dat op de betreffende werklocatie geen door de provincie betaalde “Aanjager Programma Verduurzaming Bedrijventerreinen” of “Hub-regisseur” actief is of actief is geweest. Dit om te borgen dat een groeiend aantal werklocaties wordt ondersteund en er geen overcompensatie plaatsvindt.</text:p>
          <text:p text:style-name="al"/>
          <text:p text:style-name="al">Lid 2, onder a</text:p>
          <text:p text:style-name="al">Voor dit onderdeel wordt voor de activiteiten die in artikel 3.2.1, eerste lid onder c en d beschreven staan gevraagd om de volgende informatie:</text:p>
          <text:list text:style-name="id1-3-2-6-267">
            <text:list-item text:style-override="id1-3-2-6-267-1">
              <text:number>-</text:number>
              <text:p text:style-name="al">een lijst en kaart met geografische afbakening van de werklocaties;</text:p>
            </text:list-item>
            <text:list-item text:style-override="id1-3-2-6-267-2">
              <text:number>-</text:number>
              <text:p text:style-name="al">het doel en scope van het dashboard of digital twin;</text:p>
            </text:list-item>
            <text:list-item text:style-override="id1-3-2-6-267-3">
              <text:number>-</text:number>
              <text:p text:style-name="al">de wijze van dataverzameling op hoofdlijnen; en</text:p>
            </text:list-item>
            <text:list-item text:style-override="id1-3-2-6-267-4">
              <text:number>-</text:number>
              <text:p text:style-name="al">een beschrijving van de kernactiviteiten, globale planning en rolverdeling van betrokken partijen.</text:p>
            </text:list-item>
          </text:list>
          <text:p text:style-name="al">Lid 2, onder b</text:p>
          <text:p text:style-name="al">Bij een subsidieaanvraag voor de in artikel 3.2.1 onder a en b bedoelde activiteiten, worden aanvullend op het eerste lid, een verklaring meegestuurd dat op de betreffende werklocatie niet eerder een energiedashboard of digital twin is ingericht. </text:p>
          <text:p text:style-name="al"/>
          <text:p text:style-name="al">Lid 3</text:p>
          <text:p text:style-name="al">Voor dit onderdeel wordt voor de activiteit die artikel 3.2.6, eerste lid onder e beschreven staat gevraagd om de volgende informatie:</text:p>
          <text:list text:style-name="id1-3-2-6-273">
            <text:list-item text:style-override="id1-3-2-6-273-1">
              <text:number>-</text:number>
              <text:p text:style-name="al">een beschrijving van het eindresultaat of eindresultaten; en</text:p>
            </text:list-item>
            <text:list-item text:style-override="id1-3-2-6-273-2">
              <text:number>-</text:number>
              <text:p text:style-name="al">een lijst en kaart met geografische afbakening van de werklocaties.</text:p>
            </text:list-item>
          </text:list>
          <text:p text:style-name="al">
          <text:span text:style-name="nadrukvet">Hoofdstuk 4 Opwek duurzame elektriciteit</text:span>
        </text:p>
          <text:p text:style-name="al">
          <text:span text:style-name="nadrukvet">Algemene toelichting</text:span>
        </text:p>
          <text:p text:style-name="al">De provincie Utrecht stimuleert de overgang naar hernieuwbare energie, met als doel in 2030 2,4 TWh op te wekken uit zon en wind. Belangrijk daarbij is dat omwonenden meeprofiteren en actief kunnen meedenken en meebeslissen, met minimaal 50% lokaal eigenaarschap als uitgangspunt. Het maximaal gebruik van de ruimte, door meer daken en parkeerterreinen te benutten draagt daar ook aan bij.</text:p>
          <text:p text:style-name="al">Met de volgende subsidiemogelijkheden richt de provincie zich op het stimuleren van duurzame elektriciteit:</text:p>
          <text:list text:style-name="id1-3-2-6-278">
            <text:list-item text:style-override="id1-3-2-6-278-1">
              <text:number>•</text:number>
              <text:p text:style-name="al">Versterken organisatiekracht en participatie bij lokale initiatieven voor opwek;</text:p>
            </text:list-item>
            <text:list-item text:style-override="id1-3-2-6-278-2">
              <text:number>•</text:number>
              <text:p text:style-name="al">Investeringsregeling stimulering multifunctionele zonprojecten.</text:p>
            </text:list-item>
          </text:list>
          <text:p text:style-name="al">
          <text:span text:style-name="nadrukvet">Paragraaf 4.1 Versterken organisatiekracht en participatie bij lokale initiatieven voor opwek </text:span>
        </text:p>
          <text:p text:style-name="al">
          <text:span text:style-name="nadrukvet">Algemene toelichting</text:span>
        </text:p>
          <text:p text:style-name="al">De provincie Utrecht vindt het belangrijk dat de inwoners mee kunnen doen en profiteren van de energietransitie. Ook in het Klimaatakkoord wordt de noodzaak van participatie onderstreept. Intussen zijn er binnen de provincie verschillende initiatieven ontstaan en verschillende energiecoöperaties opgericht. Om deze initiatieven te helpen bij het professionaliseren en het realiseren van energieprojecten worden drie instrumenten aangeboden:</text:p>
          <text:p text:style-name="al"/>
          <text:p text:style-name="al">Onderdeel a: Oprichten van een energiecoöperatie en initiatieffase kleinschalig opwekproject uit hernieuwbare bonnen zoals wind of zon.</text:p>
          <text:p text:style-name="al">Beginnende energiecoöperaties kunnen maximaal € 20.000,- subsidie aanvragen om op te starten. Hiermee kunnen alle noodzakelijke proceskosten voor de oprichting van een energiecoöperatie worden vergoed. Voorbeelden van proceskosten zijn: notariskosten, het opzetten van een CRM-systeem of het inrichten van een website. </text:p>
          <text:p text:style-name="al">Ook kunnen bestaande energiecoöperaties subsidie aanvragen voor kleinschalige projecten voor elektriciteitsopwekking. Het gaat om projecten tussen de 15 kWp en 500 kWp opgesteld vermogen.</text:p>
          <text:p text:style-name="al"/>
          <text:p text:style-name="al">Onderdeel b: Kennisdeling, opleiding en het aanbieden van expertise en ondersteuning aan lokale energie-initiatieven die actief zijn met hernieuwbare energie opwekken</text:p>
          <text:p text:style-name="al">Energiecoöperaties of andere bewonersinitiatieven beginnen vaak als een groep vrijwilligers die collectief een energievoorziening wil realiseren. Vaak missen ze de kennis en ervaring om energieprojecten te ontwikkelen en uit te voeren. Organisaties die hiervoor ondersteuning bieden via o.a. kennisdeling, opleiding en aanbieden van expertise kunnen subsidie aanvragen tot maximaal 80% van de subsidiabele kosten en tot een bedrag van maximaal € 50.000.</text:p>
          <text:p text:style-name="al"/>
          <text:p text:style-name="al">Onderdeel c Participatie- of communicatietrajecten </text:p>
          <text:p text:style-name="al">Door meer inwoners te betrekken bij energiecoöperaties wordt gewerkt aan het creëren van draagvlak voor de energietransitie. Met participatietrajecten voor duurzame energie-initiatieven wordt het (besef van) eigenaarschap onder inwoners en bedrijven voor de energietransitie op de lange termijn gestimuleerd. Energiecoöperaties kunnen subsidie aanvragen voor participatie- en communicatietrajecten waarbij zij een brede doelgroep betrekken, waarbij er aandacht is voor doelgroepen die nu nog weinig betrokken zijn bij energiecoöperaties. Hieronder valt de doelgroep van bewoners die niet zomaar deel kunnen nemen aan collectieve energieprojecten, bijvoorbeeld omdat ze de financiële middelen niet hebben. Subsidie kan worden aangevraagd tot maximaal 80% van de subsidiabele kosten en tot een bedrag van maximaal € 50.000,-.</text:p>
          <text:p text:style-name="al"/>
          <text:p text:style-name="al">
          <text:span text:style-name="nadrukvet">Artikelsgewijze toelichting</text:span>
        </text:p>
          <text:p text:style-name="al">
          <text:span text:style-name="nadrukvet">Artikel 4.1.6 Te overleggen informatie bij een aanvraag</text:span>
        </text:p>
          <text:p text:style-name="al">Op basis van artikel 4.4 van de <text:a xlink:href="https://lokaleregelgeving.overheid.nl/CVDR674901/2" xlink:type="simple"><text:span text:style-name="nadrukondlijn">Algemene subsidieverordening Provincie Utrecht 2022</text:span></text:a> wordt de volgende informatie gevraagd: </text:p>
          <text:list text:style-name="id1-3-2-6-296">
            <text:list-item text:style-override="id1-3-2-6-296-1">
              <text:number>-</text:number>
              <text:p text:style-name="al">een beschrijving van de activiteiten waarvoor subsidie wordt aangevraagd; en</text:p>
            </text:list-item>
            <text:list-item text:style-override="id1-3-2-6-296-2">
              <text:number>-</text:number>
              <text:p text:style-name="al">de doelen die worden nagestreefd en hoe de activiteiten daaraan bijdragen.</text:p>
            </text:list-item>
          </text:list>
          <text:p text:style-name="al">Aanvullend hierop wordt op basis van artikel 4.1.6, gevraagd om de volgende informatie:</text:p>
          <text:list text:style-name="id1-3-2-6-298">
            <text:list-item text:style-override="id1-3-2-6-298-1">
              <text:number>-</text:number>
              <text:p text:style-name="al">een beschrijving van het eindresultaat of eindresultaten; en</text:p>
            </text:list-item>
            <text:list-item text:style-override="id1-3-2-6-298-2">
              <text:number>-</text:number>
              <text:p text:style-name="al">een planning van de activiteiten.</text:p>
            </text:list-item>
          </text:list>
          <text:p text:style-name="al">Ook wordt gevraagd om de volgende stukken mee te sturen: </text:p>
          <text:list text:style-name="id1-3-2-6-300">
            <text:list-item text:style-override="id1-3-2-6-300-1">
              <text:number>-</text:number>
              <text:p text:style-name="al">een begroting met een sluitend dekkingsplan minimaal inhoudende een dekking van de kosten;</text:p>
            </text:list-item>
            <text:list-item text:style-override="id1-3-2-6-300-2">
              <text:number>-</text:number>
              <text:p text:style-name="al">indien van toepassing de stukken ten bewijze van toegezegde bijdragen door derden; en</text:p>
            </text:list-item>
            <text:list-item text:style-override="id1-3-2-6-300-3">
              <text:number>-</text:number>
              <text:p text:style-name="al">stukken waaruit blijkt dat de ondertekenaar van de aanvraag bevoegd is om de aanvraag in te dienen.</text:p>
            </text:list-item>
          </text:list>
          <text:p text:style-name="al">
          <text:span text:style-name="nadrukvet">Paragraaf 4.2 Investeringsregeling stimulering zonprojecten</text:span>
        </text:p>
          <text:p text:style-name="al">
          <text:span text:style-name="nadrukvet">Algemene toelichting</text:span>
        </text:p>
          <text:p text:style-name="al">De potentie voor zonprojecten op gevels en parkeerplaatsen is nog groot. De investeringskosten zijn echter groter bij daken of gevels die onvoldoende geschikt zijn om het gewicht van conventionele zonnepanelen te dragen. Er zijn daarom extra maatregelen nodig voor dak- of gevelversterking. Een alternatieve oplossing, zoals het aanschaffen en monteren van lichtgewicht-panelen, brengt ook meer kosten met zich mee. Voor zon op parkeerterreinen is de business case moeilijk rond te krijgen omdat de kosten voor de draagconstructie daar zwaar op drukt. </text:p>
          <text:p text:style-name="al"/>
          <text:p text:style-name="al">Deze investeringsregeling ondersteunt om bovenstaande reden zonprojecten op daken, gevels en openbaar toegankelijke parkeerterreinen. Subsidie is mogelijk voor constructieve versterking, lichtgewicht PV-panelen en draagconstructies. Aanvragen kunnen worden ingediend door rechtspersonen die eigenaar, huurder of anderszins rechthebbende zijn van de betreffende locatie. </text:p>
          <text:p text:style-name="al"/>
          <text:p text:style-name="al">
          <text:span text:style-name="nadrukvet">Artikelsgewijze toelichting</text:span>
        </text:p>
          <text:p text:style-name="al">
          <text:span text:style-name="nadrukvet">Artikel 4.2.4 Hoogte van de subsidie</text:span>
        </text:p>
          <text:p text:style-name="al">De hoogte van de subsidie wordt bepaald op basis van aantal kWp met verschillende tarieven voor geveloplossingen, dakoplossingen en voor draagconstructies. De subsidie bedraagt afhankelijk van het type activiteit tussen de € 9.000,- en € 125.000,-. Voor draagconstructies op parkeerterreinen geldt een hogere vergoedingen voor CO₂-neutrale draagconstructies.</text:p>
          <text:p text:style-name="al"/>
          <text:p text:style-name="al">
          <text:span text:style-name="nadrukvet">Artikel 4.2.6 Te overleggen informatie bij een aanvraag</text:span>
        </text:p>
          <text:p text:style-name="al">Lid 1</text:p>
          <text:p text:style-name="al">Op basis van artikel 4.4 van de <text:a xlink:href="https://lokaleregelgeving.overheid.nl/CVDR674901/2" xlink:type="simple"><text:span text:style-name="nadrukondlijn">Algemene subsidieverordening Provincie Utrecht 2022</text:span></text:a> wordt de volgende informatie gevraagd: </text:p>
          <text:list text:style-name="id1-3-2-6-314">
            <text:list-item text:style-override="id1-3-2-6-314-1">
              <text:number>-</text:number>
              <text:p text:style-name="al">een beschrijving van de activiteiten waarvoor subsidie wordt aangevraagd; en</text:p>
            </text:list-item>
            <text:list-item text:style-override="id1-3-2-6-314-2">
              <text:number>-</text:number>
              <text:p text:style-name="al">de doelen die worden nagestreefd en hoe de activiteiten daaraan bijdragen.</text:p>
            </text:list-item>
          </text:list>
          <text:p text:style-name="al">Ook wordt gevraagd om de volgende stukken mee te sturen: </text:p>
          <text:list text:style-name="id1-3-2-6-316">
            <text:list-item text:style-override="id1-3-2-6-316-1">
              <text:number>-</text:number>
              <text:p text:style-name="al">een begroting met een sluitend dekkingsplan minimaal inhoudende een dekking van de kosten;</text:p>
            </text:list-item>
            <text:list-item text:style-override="id1-3-2-6-316-2">
              <text:number>-</text:number>
              <text:p text:style-name="al">indien van toepassing de stukken ten bewijze van toegezegde bijdragen door derden; en</text:p>
            </text:list-item>
            <text:list-item text:style-override="id1-3-2-6-316-3">
              <text:number>-</text:number>
              <text:p text:style-name="al">stukken waaruit blijkt dat de ondertekenaar van de aanvraag bevoegd is om de aanvraag in te dienen.</text:p>
            </text:list-item>
          </text:list>
          <text:p text:style-name="al">Aanvullend hierop wordt op basis van artikel 4.2.6, lid 1, gevraagd om de volgende stukken:</text:p>
          <text:list text:style-name="id1-3-2-6-318">
            <text:list-item text:style-override="id1-3-2-6-318-1">
              <text:number>-</text:number>
              <text:p text:style-name="al">de kadastrale aanduiding van het pand of het object waarop het dak of de gevel zich bevindt;</text:p>
            </text:list-item>
            <text:list-item text:style-override="id1-3-2-6-318-2">
              <text:number>-</text:number>
              <text:p text:style-name="al">een constructieberekening waaruit blijkt wat het betreffende dak- of geveloppervlak is en waaruit blijkt dat constructieversterking noodzakelijk is voor de plaatsing van conventionele panelen, of toepassing van lichtgewicht panelen mogelijk is;</text:p>
            </text:list-item>
            <text:list-item text:style-override="id1-3-2-6-318-3">
              <text:number>-</text:number>
              <text:p text:style-name="al">een offerte voor de constructieversterking en een offerte voor de PV-installatie waaruit blijkt dat de PV-installatie op het dak of de gevel zal worden geplaatst of een offerte voor een PV-installatie met lichtgewichtpanelen waaruit blijkt dat de PV-installatie met lichtgewichtpanelen op het dak of gevel zal worden geplaatst;</text:p>
            </text:list-item>
            <text:list-item text:style-override="id1-3-2-6-318-4">
              <text:number>-</text:number>
              <text:p text:style-name="al">indien de aanvrager niet de eigenaar van het dak is, een ondertekende instemmingsverklaring van de eigenaar waaruit blijkt dat de aanvrager rechthebbende is op het gebruik van het dak of de daken waaraan de constructieve maatregelen worden getroffen en waarop de PV-panelen worden geïnstalleerd.</text:p>
            </text:list-item>
          </text:list>
          <text:p text:style-name="al">Lid 2</text:p>
          <text:p text:style-name="al">Voor een aanvraag voor onderdeel c van artikel 4.2.1 is een sjabloon voor een projectplan en begroting beschikbaar op de website van de provincie, zodat aanvragers worden geholpen om te kunnen voldoen aan de gestelde eisen en een volledig en correct projectplan kunnen indienen.</text:p>
          <text:p text:style-name="al"/>
          <text:p text:style-name="al">De vereisten uit artikel 4.4 van de <text:a xlink:href="https://lokaleregelgeving.overheid.nl/CVDR674901/2" xlink:type="simple"><text:span text:style-name="nadrukondlijn">Algemene subsidieverordening Provincie Utrecht 2022</text:span></text:a> vormen een integraal onderdeel van het projectplan. Dit betekent dat de volgende informatie verwerkt moet zijn in het projectplan: </text:p>
          <text:list text:style-name="id1-3-2-6-323">
            <text:list-item text:style-override="id1-3-2-6-323-1">
              <text:number>-</text:number>
              <text:p text:style-name="al">een beschrijving van de activiteiten waarvoor subsidie wordt aangevraagd; en</text:p>
            </text:list-item>
            <text:list-item text:style-override="id1-3-2-6-323-2">
              <text:number>-</text:number>
              <text:p text:style-name="al">de doelen die worden nagestreefd en hoe de activiteiten daaraan bijdragen.</text:p>
            </text:list-item>
          </text:list>
          <text:p text:style-name="al">Onderdeel a</text:p>
          <text:p text:style-name="al">Aanvullend hierop wordt op basis van artikel 4.2.6, lid 2, gevraagd om de volgende informatie:</text:p>
          <text:list text:style-name="id1-3-2-6-326">
            <text:list-item text:style-override="id1-3-2-6-326-1">
              <text:number>-</text:number>
              <text:p text:style-name="al">een projectplan met in ieder geval:</text:p>
              <text:list text:style-name="id1-3-2-6-326-1-3">
                <text:list-item text:style-override="id1-3-2-6-326-1-3-1">
                  <text:number>o</text:number>
                  <text:p text:style-name="al">een beschrijving van het eindresultaat of eindresultaten;</text:p>
                </text:list-item>
                <text:list-item text:style-override="id1-3-2-6-326-1-3-2">
                  <text:number>o</text:number>
                  <text:p text:style-name="al">een planning van de activiteiten; en</text:p>
                </text:list-item>
                <text:list-item text:style-override="id1-3-2-6-326-1-3-3">
                  <text:number>o</text:number>
                  <text:p text:style-name="al">de kadastrale aanduiding waarop het parkeerterrein zich bevindt.</text:p>
                </text:list-item>
              </text:list>
            </text:list-item>
          </text:list>
          <text:p text:style-name="al">Ook wordt gevraagd om de volgende (aanvullende) stukken mee te sturen:</text:p>
          <text:list text:style-name="id1-3-2-6-328">
            <text:list-item text:style-override="id1-3-2-6-328-1">
              <text:number>-</text:number>
              <text:p text:style-name="al">een begroting met een sluitend dekkingsplan minimaal inhoudende een dekking van de kosten;</text:p>
            </text:list-item>
            <text:list-item text:style-override="id1-3-2-6-328-2">
              <text:number>-</text:number>
              <text:p text:style-name="al">indien van toepassing de stukken ten bewijze van toegezegde bijdragen door derden;</text:p>
            </text:list-item>
            <text:list-item text:style-override="id1-3-2-6-328-3">
              <text:number>-</text:number>
              <text:p text:style-name="al">stukken waaruit blijkt dat de ondertekenaar van de aanvraag bevoegd is om de aanvraag in te dienen.</text:p>
            </text:list-item>
            <text:list-item text:style-override="id1-3-2-6-328-4">
              <text:number>-</text:number>
              <text:p text:style-name="al">ontwerpschetsen van het energieleverende parkeerterrein;</text:p>
            </text:list-item>
            <text:list-item text:style-override="id1-3-2-6-328-5">
              <text:number>-</text:number>
              <text:p text:style-name="al">indien de aanvrager niet de eigenaar van het parkeerterrein is, een ondertekende instemmingsverklaring van de eigenaar waaruit blijkt dat de aanvrager rechthebbende is op het gebruik van het parkeerterrein of parkeergarage waarop de constructieve maatregelen worden getroffen;</text:p>
            </text:list-item>
            <text:list-item text:style-override="id1-3-2-6-328-6">
              <text:number>-</text:number>
              <text:p text:style-name="al">indien de aanvrager geen gemeente is, een positieve beoordeling van de gemeente op een (concept) aanvraag voor een omgevingsvergunning;</text:p>
            </text:list-item>
            <text:list-item text:style-override="id1-3-2-6-328-7">
              <text:number>-</text:number>
              <text:p text:style-name="al">indien aanvrager subsidie aanvraagt voor een CO2-neutrale draagconstructie, dient dit met ontwerpschetsen en berekeningen onderbouwd te worden.</text:p>
            </text:list-item>
          </text:list>
          <text:p text:style-name="al">
          <text:span text:style-name="nadrukvet">Hoofdstuk 5 Een geïntegreerd, innovatief, duurzaam en betaalbaar energiesysteem</text:span>
        </text:p>
          <text:p text:style-name="al">
          <text:span text:style-name="nadrukvet">Algemene toelichting</text:span>
        </text:p>
          <text:p text:style-name="al">In het energiesysteem van de toekomst moet het geheel van vraag, aanbod, opslag en transport van alle modaliteiten van energie (elektriciteit, warmte, waterstof en koolstoffen) op alle schaalniveaus en in tijd en ruimte goed op elkaar afgestemd zijn. Met de volgende subsidiemogelijkheden richt de provincie zich op innovaties die bijdragen aan een slim en toekomstbestendig (decentraal) energiesysteem:</text:p>
          <text:list text:style-name="id1-3-2-6-332">
            <text:list-item text:style-override="id1-3-2-6-332-1">
              <text:number>•</text:number>
              <text:p text:style-name="al">Energie delen en afstemmen;</text:p>
            </text:list-item>
            <text:list-item text:style-override="id1-3-2-6-332-2">
              <text:number>•</text:number>
              <text:p text:style-name="al">Haalbaarheid innovatieprojecten energietransitie.</text:p>
            </text:list-item>
          </text:list>
          <text:p text:style-name="al">
          <text:span text:style-name="nadrukvet">Paragraaf 5.1 Energie delen en afstemmen</text:span>
        </text:p>
          <text:p text:style-name="al">
          <text:span text:style-name="nadrukvet">Algemene toelichting</text:span>
        </text:p>
          <text:p text:style-name="al">Steeds meer inwoners en bedrijven wekken hernieuwbare energie op. Met name uit zon maar ook uit windenergie. De opgewekte energie wordt niet altijd gebruikt als de zon schijnt of als de wind waait. Daarom wordt het steeds belangrijker om slimmer en flexibeler om te gaan met de opgewekte energie, ook omdat het elektriciteitsnet overbelast raakt. Het slimmer maken kan door het gebruik van een energiemanagementsysteem eventueel gecombineerd met opslag zoals een (buurt)batterij die door groepen van bedrijven en inwoners kan worden gebruikt om opwek, opslag, conversie (omzetten van elektriciteit in een andere energiedrager zoals waterstof) en gebruik op elkaar af te stemmen. Daarmee kan het elektriciteitsnet effectiever worden gebruikt en verduurzaming mogelijk worden gemaakt.</text:p>
          <text:p text:style-name="al"/>
          <text:p text:style-name="al">
          <text:span text:style-name="nadrukvet">Artikelsgewijze toelichting</text:span>
        </text:p>
          <text:p text:style-name="al">
          <text:span text:style-name="nadrukvet">Artikel 5.1.6 Te overleggen informatie bij een aanvraag </text:span>
        </text:p>
          <text:p text:style-name="al">Voor de betreffende paragraaf zijn verschillende projectplan-sjablonen beschikbaar op de website van de provincie. Ook is er en sjabloon beschikbaar voor een begroting op de website van de provincie, zodat aanvragers worden geholpen om te kunnen voldoen aan de gestelde eisen en een volledig en correct projectplan kunnen indienen.</text:p>
          <text:p text:style-name="al"/>
          <text:p text:style-name="al">De vereisten uit artikel 4.4 van de <text:a xlink:href="https://lokaleregelgeving.overheid.nl/CVDR674901/2" xlink:type="simple"><text:span text:style-name="nadrukondlijn">Algemene subsidieverordening Provincie Utrecht 2022</text:span></text:a> vormen een integraal onderdeel van het projectplan. Dit betekent dat de volgende informatie verwerkt moet zijn in het projectplan: </text:p>
          <text:list text:style-name="id1-3-2-6-342">
            <text:list-item text:style-override="id1-3-2-6-342-1">
              <text:number>-</text:number>
              <text:p text:style-name="al">een beschrijving van de activiteiten waarvoor subsidie wordt aangevraagd; en</text:p>
            </text:list-item>
            <text:list-item text:style-override="id1-3-2-6-342-2">
              <text:number>-</text:number>
              <text:p text:style-name="al">de doelen die worden nagestreefd en hoe de activiteiten daaraan bijdragen.</text:p>
            </text:list-item>
          </text:list>
          <text:p text:style-name="al">Ook wordt gevraagd om de volgende stukken mee te sturen:</text:p>
          <text:list text:style-name="id1-3-2-6-344">
            <text:list-item text:style-override="id1-3-2-6-344-1">
              <text:number>-</text:number>
              <text:p text:style-name="al">een begroting met een sluitend dekkingsplan minimaal inhoudende een dekking van de kosten;</text:p>
            </text:list-item>
            <text:list-item text:style-override="id1-3-2-6-344-2">
              <text:number>-</text:number>
              <text:p text:style-name="al">indien van toepassing de stukken ten bewijze van toegezegde bijdragen door derden; en</text:p>
            </text:list-item>
            <text:list-item text:style-override="id1-3-2-6-344-3">
              <text:number>-</text:number>
              <text:p text:style-name="al">stukken waaruit blijkt dat de ondertekenaar van de aanvraag bevoegd is om de aanvraag in te dienen.</text:p>
            </text:list-item>
          </text:list>
          <text:p text:style-name="al">Hieronder wordt toegelicht welke aanvullende informatie gevraagd wordt voor de onderdelen a tot en met c van de subsidiabele activiteiten. </text:p>
          <text:p text:style-name="al"/>
          <text:p text:style-name="al">Voor het uitvoeren van een haalbaarheidsstudie (Lid 1):</text:p>
          <text:list text:style-name="id1-3-2-6-348">
            <text:list-item text:style-override="id1-3-2-6-348-1">
              <text:number>-</text:number>
              <text:p text:style-name="al">een beschrijving van het eindresultaat of eindresultaten; en</text:p>
            </text:list-item>
            <text:list-item text:style-override="id1-3-2-6-348-2">
              <text:number>-</text:number>
              <text:p text:style-name="al">een beschrijving van de activiteiten en planning.</text:p>
            </text:list-item>
          </text:list>
          <text:p text:style-name="al">Voor het voorbereiden of ontwikkelen van een investeringsproject (Lid 2)</text:p>
          <text:list text:style-name="id1-3-2-6-350">
            <text:list-item text:style-override="id1-3-2-6-350-1">
              <text:number>-</text:number>
              <text:p text:style-name="al">een projectplan met in ieder geval:</text:p>
              <text:list text:style-name="id1-3-2-6-350-1-3">
                <text:list-item text:style-override="id1-3-2-6-350-1-3-1">
                  <text:number>o</text:number>
                  <text:p text:style-name="al">een beschrijving van het eindresultaat of eindresultaten; en</text:p>
                </text:list-item>
                <text:list-item text:style-override="id1-3-2-6-350-1-3-2">
                  <text:number>o</text:number>
                  <text:p text:style-name="al">een planning van de activiteiten.</text:p>
                </text:list-item>
              </text:list>
            </text:list-item>
            <text:list-item text:style-override="id1-3-2-6-350-2">
              <text:number>-</text:number>
              <text:p text:style-name="al">een haalbaarheidsstudie waarin aangetoond is dat het slimme distributiesysteem of systeem voor energieopslag van toegevoegde waarde is voor het collectief van bedrijven of voor de energiegemeenschap of warmtegemeenschap</text:p>
            </text:list-item>
          </text:list>
          <text:p text:style-name="al">Voor het realiseren van een e-hub of energiegemeenschap (Lid 3):</text:p>
          <text:list text:style-name="id1-3-2-6-352">
            <text:list-item text:style-override="id1-3-2-6-352-1">
              <text:number>-</text:number>
              <text:p text:style-name="al">een projectplan met in ieder geval:</text:p>
            </text:list-item>
            <text:list-item text:style-override="id1-3-2-6-352-2">
              <text:number>-</text:number>
              <text:p text:style-name="al">een beschrijving van het eindresultaat of eindresultaten;</text:p>
            </text:list-item>
            <text:list-item text:style-override="id1-3-2-6-352-3">
              <text:number>-</text:number>
              <text:p text:style-name="al">een planning van de activiteiten; en</text:p>
            </text:list-item>
            <text:list-item text:style-override="id1-3-2-6-352-4">
              <text:number>-</text:number>
              <text:p text:style-name="al">een onderbouwing waarom en in welke mate het project bijdraagt aan het verduurzamen.</text:p>
            </text:list-item>
          </text:list>
          <text:p text:style-name="al">Ook wordt gevraagd om de volgende (aanvullende) stukken mee te sturen::</text:p>
          <text:list text:style-name="id1-3-2-6-354">
            <text:list-item text:style-override="id1-3-2-6-354-1">
              <text:number>-</text:number>
              <text:p text:style-name="al">een haalbaarheidsstudie waarin aangetoond is dat het slimme distributiesysteem of systeem voor energieopslag van toegevoegde waarde is voor het collectief van bedrijven of voor de energiegemeenschap;</text:p>
            </text:list-item>
            <text:list-item text:style-override="id1-3-2-6-354-2">
              <text:number>-</text:number>
              <text:p text:style-name="al">een businesscase of ander document met vergelijkbare bewijskracht waarin de financiële haalbaarheid van het distributiesysteem of systeem voor energieopslag wordt aangetoond.</text:p>
            </text:list-item>
          </text:list>
          <text:p text:style-name="al">
          <text:span text:style-name="nadrukvet">Paragraaf 5.2 Haalbaarheid innovatieprojecten energietransitie</text:span>
        </text:p>
          <text:p text:style-name="al">
          <text:span text:style-name="nadrukvet">Algemene toelichting</text:span>
        </text:p>
          <text:p text:style-name="al">Een van de doelen in het programma energietransitie is het ondersteunen van innovaties die nodig zijn om de energietransitie in Utrecht te versnellen. Daarom is subsidie voor haalbaarheidsstudies beschikbaar die erop gericht zijn om een innovatieproject voor te bereiden voor de volgende technologiegebieden:</text:p>
          <text:list text:style-name="id1-3-2-6-358">
            <text:list-item text:style-override="id1-3-2-6-358-1">
              <text:number>-</text:number>
              <text:p text:style-name="al">slimme, flexibele en geïntegreerde energiesystemen;</text:p>
            </text:list-item>
            <text:list-item text:style-override="id1-3-2-6-358-2">
              <text:number>-</text:number>
              <text:p text:style-name="al">energierenovaties in de gebouwde omgeving;</text:p>
            </text:list-item>
            <text:list-item text:style-override="id1-3-2-6-358-3">
              <text:number>-</text:number>
              <text:p text:style-name="al">opslag van energie.</text:p>
            </text:list-item>
          </text:list>
          <text:p text:style-name="al">We kijken niet alleen naar technische innovaties, maar ook naar de randvoorwaarden voor opschaling (zoals de organisatie en acceptatie ervan), standaardisatie en verdienmodellen. De uitvoering van een haalbaarheidsproject, kan voor ten hoogste 40 procent bestaan uit experimentele ontwikkeling.</text:p>
          <text:p text:style-name="al"/>
          <text:p text:style-name="al">Voor deze haalbaarheidsstudies kan tussen de € 10.000,- en € 50.000,- aangevraagd worden. Het subsidiepercentage is afhankelijk van het aandeel experimentele ontwikkeling en de grootte van de onderneming. </text:p>
          <text:p text:style-name="al"/>
          <text:p text:style-name="al">Het doel van een dergelijke studie is om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 Hierdoor wordt meer inzicht gekregen in de haalbaarheid van innovaties die bij kunnen dragen aan de versnelling van de energietransitie in de provincie Utrecht, zodat een (beter) onderbouwde beslissing kan worden genomen over de vervolgstappen.</text:p>
          <text:p text:style-name="al"/>
          <text:p text:style-name="al">Van belang is dat de innovatie potentie heeft voor een grote uitrol in de provincie Utrecht. De aanvrager mag niet eerder een subsidie voor een haalbaarheidsstudie op basis van deze regeling ontvangen hebben.</text:p>
          <text:p text:style-name="al"/>
          <text:p text:style-name="al">
          <text:span text:style-name="nadrukvet">Artikelsgewijze toelichting</text:span>
        </text:p>
          <text:p text:style-name="al">
          <text:span text:style-name="nadrukvet">Artikel 5.2.2 Subsidiecriteria</text:span>
        </text:p>
          <text:p text:style-name="al">Onderdeel b</text:p>
          <text:p text:style-name="al">De provincie beoogt met het subsidieproject een bijdrage aan de ontwikkeling van een product, productieproces, methode of dienst met voldoende opschalingspotentie. Hiervoor wordt gekeken naar de propositie die de innovatie met zich meebrengt. We kijken bijvoorbeeld of het project een bijdrage gaat leveren aan het oplossen van een wijdverbreid probleem binnen de provincie zoals netcongestie, of er voldoende potentiële klanten zijn, en of de aanvrager duidelijke plannen heeft voor opschaling.</text:p>
          <text:p text:style-name="al"/>
          <text:p text:style-name="al">
          <text:span text:style-name="nadrukvet">Artikel 5.2.5 Subsidiabele kosten</text:span>
        </text:p>
          <text:p text:style-name="al">Lid 1, onder b</text:p>
          <text:p text:style-name="al">Bij transacties tussen gelieerde ondernemingen binnen een innovatieproject moeten alle financiële en contractuele afspraken plaatsvinden onder <text:span text:style-name="nadrukcur">arm’s length voorwaarden</text:span>. Dit betekent dat kosten, vergoedingen, rentepercentages en afspraken over intellectuele eigendom vergelijkbaar moeten zijn met wat onafhankelijke partijen onder normale marktvoorwaarden zouden overeenkomen. Het doel is te voorkomen dat er sprake is van een verborgen voordeel of ongeoorloofde staatssteun binnen een groep.</text:p>
          <text:p text:style-name="al"/>
          <text:p text:style-name="al">
          <text:span text:style-name="nadrukvet">Artikel 5.2.6 Te overleggen informatie bij een aanvraag</text:span>
        </text:p>
          <text:p text:style-name="al">Voor de betreffende paragraaf is een sjabloon voor het projectplan en begroting beschikbaar op de website van de provincie, zodat aanvragers worden geholpen om te kunnen voldoen aan de gestelde eisen en een volledig en correct projectplan kunnen indienen.</text:p>
          <text:p text:style-name="al"/>
          <text:p text:style-name="al">De vereisten uit artikel 4.4 van de <text:a xlink:href="https://lokaleregelgeving.overheid.nl/CVDR674901/2" xlink:type="simple"><text:span text:style-name="nadrukondlijn">Algemene subsidieverordening Provincie Utrecht 2022</text:span></text:a> vormen een integraal onderdeel van het projectplan. Dit betekent dat de volgende informatie verwerkt moet zijn in het projectplan: </text:p>
          <text:list text:style-name="id1-3-2-6-380">
            <text:list-item text:style-override="id1-3-2-6-380-1">
              <text:number>-</text:number>
              <text:p text:style-name="al">een beschrijving van de activiteiten waarvoor subsidie wordt aangevraagd; en</text:p>
            </text:list-item>
            <text:list-item text:style-override="id1-3-2-6-380-2">
              <text:number>-</text:number>
              <text:p text:style-name="al">de doelen die worden nagestreefd en hoe de activiteiten daaraan bijdragen.</text:p>
            </text:list-item>
          </text:list>
          <text:p text:style-name="al">Aanvullend hierop wordt op basis van artikel 5.2.6 gevraagd om de volgende informatie:</text:p>
          <text:list text:style-name="id1-3-2-6-382">
            <text:list-item text:style-override="id1-3-2-6-382-1">
              <text:number>-</text:number>
              <text:p text:style-name="al">een beschrijving van het innovatieve karakter van het product, het proces, de methode of de dienst of het innovatieve karakter van het onderzoeks- en ontwikkelingsproject dat voorbereid wordt;</text:p>
            </text:list-item>
            <text:list-item text:style-override="id1-3-2-6-382-2">
              <text:number>-</text:number>
              <text:p text:style-name="al">een beschrijving van de potentie die de innovatie heeft tot grootschalige uitrol in de provincie Utrecht; en</text:p>
            </text:list-item>
            <text:list-item text:style-override="id1-3-2-6-382-3">
              <text:number>-</text:number>
              <text:p text:style-name="al">een beschrijving van de verwachte bijdrage van de innovatie die voorbereid wordt aan de energietransitie in de provincie Utrecht.</text:p>
            </text:list-item>
          </text:list>
          <text:p text:style-name="al">Ook wordt gevraagd om de volgende stukken mee te sturen::</text:p>
          <text:list text:style-name="id1-3-2-6-384">
            <text:list-item text:style-override="id1-3-2-6-384-1">
              <text:number>-</text:number>
              <text:p text:style-name="al">een begroting met een sluitend dekkingsplan minimaal inhoudende een dekking van de kosten;</text:p>
            </text:list-item>
            <text:list-item text:style-override="id1-3-2-6-384-2">
              <text:number>-</text:number>
              <text:p text:style-name="al">indien van toepassing de stukken ten bewijze van toegezegde bijdragen door derden;</text:p>
            </text:list-item>
            <text:list-item text:style-override="id1-3-2-6-384-3">
              <text:number>-</text:number>
              <text:p text:style-name="al">stukken waaruit blijkt dat de ondertekenaar van de aanvraag bevoegd is om de aanvraag in te dien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6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6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6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rtikel 1.4 van de Algemene subsidieverordening provincie Utrecht 2022]|[https://lokaleregelgeving.overheid.nl/CVDR674901/2#paragraaf_1_artikel_1.4</meta:user-defined>
    <meta:user-defined meta:name="DC.source">Beleidsregel projectsubsidies]|[https://lokaleregelgeving.overheid.nl/CVDR731616/1</meta:user-defined>
    <meta:user-defined meta:name="OVERHEIDop.referentienummer">UTSP-601784774-7</meta:user-defined>
    <meta:user-defined meta:name="DCTERMS.alternative">Subsidieregeling energietransitie provincie Utrecht 2026-2030</meta:user-defined>
    <dc:language>nl</dc:language>
    <meta:user-defined meta:name="OVERHEIDop.locatietype/OVERHEIDop.gebiedsmarkering">Provincie</meta:user-defined>
    <meta:user-defined meta:name="DC.title">Besluit van Gedeputeerde Staten van Utrecht van 3 maart 2026, nr. UTSP-601784774-7, houdende nadere regels op grond van de Algemene subsidieverordening provincie Utrecht 2022 (Subsidieregeling energietransitie provincie Utrecht 2026-2030)</meta:user-defined>
    <meta:user-defined meta:name="DCTERMS.W3CDTF/DCTERMS.available">2026-03-11</meta:user-defined>
    <meta:user-defined meta:name="DCTERMS.W3CDTF/OVERHEIDop.jaargang">2026</meta:user-defined>
    <meta:user-defined meta:name="OVERHEIDop.publicationIssue">4063</meta:user-defined>
    <meta:user-defined meta:name="OVERHEIDop.betreftRegeling">CVDR758475_1</meta:user-defined>
    <meta:user-defined meta:name="xs:date/OVERHEIDop.startdatum">2026-03-12</meta:user-defined>
    <meta:user-defined meta:name="xs:date/OVERHEIDop.einddatum">2031-01-01</meta:user-defined>
    <meta:user-defined meta:name="OVERHEIDop.PrbID/DC.identifier">prb-2026-4063</meta:user-defined>
    <meta:user-defined meta:name="OVERHEIDop.versieInformatie"/>
  </office:meta>
</office:document-meta>
</file>