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9 km. 7.4-9.0 en N838 km. 1.9-6.690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tijdelijke verkeersmaatregelen en inzet verkeersregelaars t.b.v. Betuwse Bevrijdingsfestival 2026 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839 km. 7.4-9.0 en N838 km. 1.9-6.690 in Gendt</meta:user-defined>
    <meta:user-defined meta:name="OVERHEIDop.datumEindeReactietermijn">2026-04-22</meta:user-defined>
    <meta:user-defined meta:name="OVERHEIDop.TilID/OVERHEIDop.terinzageleggingOP">til-2026-8718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62</meta:user-defined>
    <meta:user-defined meta:name="OVERHEIDop.PrbID/DC.identifier">prb-2026-4062</meta:user-defined>
    <meta:user-defined meta:name="OVERHEIDop.versieInformatie"/>
  </office:meta>
</office:document-meta>
</file>