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ALDI Roermond BV, Industrieweg 3, 3a &amp; 5, 5111 ND en Oordeelsestraat 7a, 5111 PA te Baarle-Nassau</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ALDI Roermond BV</text:p>
            <text:p text:style-name="common-al">Locatie : Industrieweg 3, 3a &amp; 5, 5111 ND en Oordeelsestraat 7a, 5111 PA te Baarle-Nassau, in de gemeente Baarle-Nassau</text:p>
            <text:p text:style-name="common-al">Activiteit : flora- en fauna- activiteit</text:p>
            <text:p text:style-name="common-al">Voor : de gevolgen ten aanzien van beschermde dier- en/of plantsoorten vanwege de sloop- en nieuwbouwwerkzaamheden</text:p>
            <text:p text:style-name="common-al">Aanvraagdatum : 16 september 2025</text:p>
            <text:p text:style-name="common-al">DSO-kenmerk : 2025091601786</text:p>
            <text:p text:style-name="common-al">Zaaknummer : Z/261665</text:p>
            <text:p text:style-name="common-al">Verzenddatum besluit : 9 maart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9 maart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61665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06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06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06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166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besluit aanvraag omgevingsvergunning - ALDI Roermond BV, Industrieweg 3, 3a &amp; 5, 5111 ND en Oordeelsestraat 7a, 5111 PA te Baarle-Nassau</meta:user-defined>
    <meta:user-defined meta:name="OVERHEIDop.datumEindeReactietermijn">2026-04-20</meta:user-defined>
    <meta:user-defined meta:name="OVERHEIDop.TilID/OVERHEIDop.terinzageleggingOP">til-2026-8716</meta:user-defined>
    <meta:user-defined meta:name="DCTERMS.W3CDTF/DCTERMS.available">2026-03-11</meta:user-defined>
    <meta:user-defined meta:name="DCTERMS.W3CDTF/OVERHEIDop.jaargang">2026</meta:user-defined>
    <meta:user-defined meta:name="OVERHEIDop.publicationIssue">4060</meta:user-defined>
    <meta:user-defined meta:name="OVERHEIDop.PrbID/DC.identifier">prb-2026-4060</meta:user-defined>
    <meta:user-defined meta:name="OVERHEIDop.versieInformatie"/>
  </office:meta>
</office:document-meta>
</file>