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Boskant 8-30 (even) en 90-100 (even), postcodegebied 5423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Boskant 8-30 (even) en 90-100 (even), postcodegebied 5423 te Handel, in de gemeente Gemert-Bakel</text:p>
            <text:p text:style-name="common-al">Activiteit : flora- en fauna- activiteit</text:p>
            <text:p text:style-name="common-al">Voor : de gevolgen ten aanzien van beschermde dier- en plantsoorten vanwege de renovatie van 18 woningen</text:p>
            <text:p text:style-name="common-al">Aanvraagdatum : 14 juli 2025</text:p>
            <text:p text:style-name="common-al">DSO-kenmerk : 2025071400645</text:p>
            <text:p text:style-name="common-al">Zaaknummer : Z/256897</text:p>
            <text:p text:style-name="common-al">Verzenddatum besluit : 9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8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8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Boskant 8-30 (even) en 90-100 (even), postcodegebied 5423 te Handel</meta:user-defined>
    <meta:user-defined meta:name="OVERHEIDop.datumEindeReactietermijn">2026-04-20</meta:user-defined>
    <meta:user-defined meta:name="OVERHEIDop.TilID/OVERHEIDop.terinzageleggingOP">til-2026-8715</meta:user-defined>
    <meta:user-defined meta:name="DCTERMS.W3CDTF/DCTERMS.available">2026-03-11</meta:user-defined>
    <meta:user-defined meta:name="DCTERMS.W3CDTF/OVERHEIDop.jaargang">2026</meta:user-defined>
    <meta:user-defined meta:name="OVERHEIDop.publicationIssue">4058</meta:user-defined>
    <meta:user-defined meta:name="OVERHEIDop.PrbID/DC.identifier">prb-2026-4058</meta:user-defined>
    <meta:user-defined meta:name="OVERHEIDop.versieInformatie"/>
  </office:meta>
</office:document-meta>
</file>