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vlietweg t.h.v. het parkje aan het Oosteinde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het maken van een waterdoorgang en het plaatsen van een voetgangersbrug op locatie <text:span text:style-name="nadrukvet">Westvlietweg t.h.v. het parkje aan het Oosteinde te Voorburg</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9 maart 2026. Een belanghebbende kan tot en met 20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8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het maken van een waterdoorgang en het plaatsen  van een voetgangersbrug </meta:user-defined>
    <dc:language>nl</dc:language>
    <meta:user-defined meta:name="OVERHEIDop.locatietype/OVERHEIDop.gebiedsmarkering">Punt</meta:user-defined>
    <meta:user-defined meta:name="DC.title">Kennisgeving beschikking omgevingsvergunning, Westvlietweg t.h.v. het parkje aan het Oosteinde te Voorburg</meta:user-defined>
    <meta:user-defined meta:name="DCTERMS.W3CDTF/DCTERMS.available">2026-03-11</meta:user-defined>
    <meta:user-defined meta:name="DCTERMS.W3CDTF/OVERHEIDop.jaargang">2026</meta:user-defined>
    <meta:user-defined meta:name="OVERHEIDop.publicationIssue">4053</meta:user-defined>
    <meta:user-defined meta:name="OVERHEIDop.PrbID/DC.identifier">prb-2026-4053</meta:user-defined>
    <meta:user-defined meta:name="OVERHEIDop.versieInformatie"/>
  </office:meta>
</office:document-meta>
</file>