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astoorslaan 22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beschadigen of vernielen van de voortplantingsplaatsen of rustplaatsen van de steenmarter i.v.m. het slopen van loodsen, hallen en kantoorpanden op het huidige bedrijventerrein en nieuwbouw van appartementen, rijtjeswoningen, twee-onder-een-kap woningen en vrije kavels op de locatie <text:span text:style-name="nadrukvet">Pastoorslaan 22, 2182 BX te Hillegom</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9 maart 2026. Een belanghebbende kan tot en met 20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680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loodsen, hallen en kantoorpanden met de aanwezigheid van beschermde diersoorten</meta:user-defined>
    <dc:language>nl</dc:language>
    <meta:user-defined meta:name="OVERHEIDop.locatietype/OVERHEIDop.gebiedsmarkering">Adres</meta:user-defined>
    <meta:user-defined meta:name="DC.title">Kennisgeving beschikking omgevingsvergunning, Pastoorslaan 22 te Hillegom</meta:user-defined>
    <meta:user-defined meta:name="DCTERMS.W3CDTF/DCTERMS.available">2026-03-11</meta:user-defined>
    <meta:user-defined meta:name="DCTERMS.W3CDTF/OVERHEIDop.jaargang">2026</meta:user-defined>
    <meta:user-defined meta:name="OVERHEIDop.publicationIssue">4052</meta:user-defined>
    <meta:user-defined meta:name="OVERHEIDop.PrbID/DC.identifier">prb-2026-4052</meta:user-defined>
    <meta:user-defined meta:name="OVERHEIDop.versieInformatie"/>
  </office:meta>
</office:document-meta>
</file>