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ining 110, Amsterdam - opnemen proefvoorschriften - Greenergy Biofuels Amsterdam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staan van het uitvoeren van proefnemingen door middel van het verbinden van proefnemingsvoorschriften aan de omgevingsvergunning. Door het toevoegen van proefnemingsvoorschriften kunnen er wijzigingen plaatsvinden aan de vergunde milieubelastende activiteiten.</text:p>
            <text:p text:style-name="common-al">Aanvrager: Greenergy Biofuels Amsterdam B.V.</text:p>
            <text:p text:style-name="common-al">Zaaknummer: OD2025-0038077</text:p>
            <text:p text:style-name="common-al">DSO nummer: 2025112601454</text:p>
            <text:p text:style-name="common-al">Uitkomst besluit: verleend</text:p>
            <text:p text:style-name="common-al">Datum besluit: 06-03-2026</text:p>
            <text:p text:style-name="common-al">Bezwaar in te dienen tot en met: 17-04-2026</text:p>
            <text:p text:style-name="common-al">Namens: Provincie Noord-Holland</text:p>
            <text:p text:style-name="common-al">Wilt u de gepubliceerde documenten behorende bij deze bekendmaking in zien, klik dan <text:a xlink:href="https://edataloket.odnzkg.nl/?q=%7B%22search%22:%22OD2025-0038077%22,%22aggs%22:%7B%22odnzkg_zaak_nummer%22:%7B%22key%22:%22odnzkg_zaak_nummer%22,%22field%22:%22odnzkg.zaak.nummer.keyword%22,%22fields%22:[],%22type%22:%22keyword%22,%22data%22:[%22OD2025-003807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077</meta:user-defined>
    <meta:user-defined meta:name="DCTERMS.abstract">Opnemen proefvoorschrift in 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eining 110, Amsterdam - opnemen proefvoorschriften - Greenergy Biofuels Amsterdam B.V.</meta:user-defined>
    <meta:user-defined meta:name="DCTERMS.W3CDTF/DCTERMS.available">2026-03-11</meta:user-defined>
    <meta:user-defined meta:name="DCTERMS.W3CDTF/OVERHEIDop.jaargang">2026</meta:user-defined>
    <meta:user-defined meta:name="OVERHEIDop.publicationIssue">4050</meta:user-defined>
    <meta:user-defined meta:name="OVERHEIDop.PrbID/DC.identifier">prb-2026-4050</meta:user-defined>
    <meta:user-defined meta:name="OVERHEIDop.versieInformatie"/>
  </office:meta>
</office:document-meta>
</file>