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een Natura 2000-activiteit voor het lozen van spoelwater op de Oosterschelde, afkomstig bij het verwerken van weekdieren en het storten van de vrijkomende tarra in het Natura 2000-gebied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8 januari 2026 bekend dat zij het voornemen hebben in het kader van artikel 5.1 lid 1 onder e van de Omgevingswet vergunning te verlenen aan Vereniging Schelpdierhandel voor het lozen van spoelwater op de Oosterschelde, afkomstig van het verwerken van weekdieren uit het Ierse gebied Roaring Water Bay bij de deelnemende verwerkende bedrijven, en het storten van de vrijkomende tarra op de aangewezen locatie in de Oosterschelde.</text:p>
            <text:p text:style-name="tussenkopcur">
            <text:span text:style-name="nadrukvet">Ter inzage</text:span>
          </text:p>
            <text:p text:style-name="common-al">U kunt dit ontwerpbesluit en de bijbehorende stukken digitaal bekijken via het digitale publicatieblad op www.officielebekendmakingen.nl. De documenten hangen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662708</text:p>
            <text:p text:style-name="tussenkopcur">
            <text:span text:style-name="nadrukvet">Zienswijze</text:span>
          </text:p>
            <text:p text:style-name="common-al">Van 14 januari 2026 tot en met 25 februari 2026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niets hebben vernomen e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62708</meta:user-defined>
    <meta:user-defined meta:name="DCTERMS.abstract">Ontwerp omgevingsvergunning voor een Natura 2000-activiteit voor het lozen van spoelwater op de Oosterschelde, afkomstig bij het verwerken van weekdieren en het storten van de vrijkomende tarra in het Natura 2000-gebied Oosterschelde.</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Ontwerp omgevingsvergunning voor een Natura 2000-activiteit voor het lozen van spoelwater op de Oosterschelde, afkomstig bij het verwerken van weekdieren en het storten van de vrijkomende tarra in het Natura 2000-gebied Oosterschelde</meta:user-defined>
    <meta:user-defined meta:name="OVERHEIDop.datumEindeReactietermijn">2026-02-25</meta:user-defined>
    <meta:user-defined meta:name="OVERHEIDop.TilID/OVERHEIDop.terinzageleggingOP">til-2026-659</meta:user-defined>
    <meta:user-defined meta:name="DCTERMS.W3CDTF/DCTERMS.available">2026-01-14</meta:user-defined>
    <meta:user-defined meta:name="DCTERMS.W3CDTF/OVERHEIDop.jaargang">2026</meta:user-defined>
    <meta:user-defined meta:name="OVERHEIDop.publicationIssue">405</meta:user-defined>
    <meta:user-defined meta:name="OVERHEIDop.PrbID/DC.identifier">prb-2026-405</meta:user-defined>
    <meta:user-defined meta:name="OVERHEIDop.versieInformatie"/>
  </office:meta>
</office:document-meta>
</file>