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verharding in de gemeente Opmeer in de provinciale weg N239 vanaf 17.315 t/m 17.315, ingetrokken op 6 maart 2026, zaaknummer 248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82076 voor het het aanbrengen van verharding in de gemeente Opmeer in de provinciale weg N239 vanaf 17.315 t/m 17.315. De aanvraag is op verzoek van de aanvrager op 6 maart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verharding in de gemeente Opmeer in de provinciale weg N239 vanaf 17.315 t/m 17.315, ingetrokken op 6 maart 2026, zaaknummer 2482076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46</meta:user-defined>
    <meta:user-defined meta:name="OVERHEIDop.PrbID/DC.identifier">prb-2026-4046</meta:user-defined>
    <meta:user-defined meta:name="OVERHEIDop.versieInformatie"/>
  </office:meta>
</office:document-meta>
</file>