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LDI Vastgoed B.V., De Donk 12-14 te Zevenbergen – Z/500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realisatie van een uitbreiding</text:p>
            <text:p text:style-name="common-al">Locatie: De Donk 12-14 te Zevenbergen</text:p>
            <text:p text:style-name="common-al">Zaaknummer: Z/500545</text:p>
            <text:p text:style-name="common-al">Activiteit: Flora- en fauna-activiteit</text:p>
            <text:p text:style-name="common-al">Datum ontvangen: 05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545</meta:user-defined>
    <dc:language>nl</dc:language>
    <meta:user-defined meta:name="OVERHEIDop.locatietype/OVERHEIDop.gebiedsmarkering">Vlak</meta:user-defined>
    <meta:user-defined meta:name="DC.title">Provincie Noord-Brabant – Omgevingsvergunning aangevraagd – ALDI Vastgoed B.V., De Donk 12-14 te Zevenbergen – Z/500545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45</meta:user-defined>
    <meta:user-defined meta:name="OVERHEIDop.PrbID/DC.identifier">prb-2026-4045</meta:user-defined>
    <meta:user-defined meta:name="OVERHEIDop.versieInformatie"/>
  </office:meta>
</office:document-meta>
</file>