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warmenetleidingen in en langs de N211 te Monster (2292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en hebben van warmtenet leidingen voor aan en afvoer, in en langs de provinciale weg N211, plaatselijk bekend als Poeldijkseweg, ter hoogte van 11.000 km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8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warmenetleidingen in en langs de N211 te Monster (229203)</meta:user-defined>
    <meta:user-defined meta:name="DCTERMS.W3CDTF/DCTERMS.available">2026-03-11</meta:user-defined>
    <meta:user-defined meta:name="DCTERMS.W3CDTF/OVERHEIDop.jaargang">2026</meta:user-defined>
    <meta:user-defined meta:name="OVERHEIDop.publicationIssue">4040</meta:user-defined>
    <meta:user-defined meta:name="OVERHEIDop.PrbID/DC.identifier">prb-2026-4040</meta:user-defined>
    <meta:user-defined meta:name="OVERHEIDop.versieInformatie"/>
  </office:meta>
</office:document-meta>
</file>