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verzoek tot intrekking Natura 2000-activiteit - Tuurdijk 39 in 't G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een verzoek tot intrekking met zaaknummer Z-PU-2026-000363 toe te wijzen op grond van de Omgevingswet. Het betreft een intrekking op verzoek van Eminet B.V. namens vergunninghouder. De desbetreffende natuurvergunning is verleend op 15 oktober 2013 met zaakkenmerk Z-NB-IUB-2013-4450, ten behoeve van de veehouderij aan de Tuurdijk 39 in ’t Goy, en is bij besluit van 15 januari 2026, met zaakkenmerk Z-PU-2025-000695, op verzoek van vergunninghouder reeds gedeeltelijk ingetrokken. De vrijkomende vergunde stikstofruimte wordt volledig ingezet ten behoeve van de locatie Randweg 2 te Geldermalsen.</text:p>
            <text:p text:style-name="common-al">
            <text:span text:style-name="nadrukvet">Ontwerpbesluit en bijbehorende stukken inzien</text:span>
          </text:p>
            <text:p text:style-name="common-al">U kunt het ontwerpbesluit en de daarbij behorende stukken gedurende zes weken vanaf de publicatiedatum op officielebekendmakingen.nl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Vermeld daarbij het zaaknummer (dit vindt u in de eerste alinea van deze kennisgeving).</text:p>
            <text:p text:style-name="common-al">
            <text:span text:style-name="nadrukvet">Zienswijze indienen</text:span>
          </text:p>
            <text:p text:style-name="common-al">Iedereen kan op het ontwerpbesluit een onderbouwde reactie (zienswijze) indienen gedurende zes weken vanaf de publicatiedatum van he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 en datum van het ontwerpbesluit;</text:p>
            <text:p text:style-name="common-al">4. Motivering waarom u het niet eens bent met het ontwerpbesluit.</text:p>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span text:style-name="nadrukvet">Verloop verdere procedure</text:span>
          </text:p>
            <text:p text:style-name="common-al">Zodra de provincie Utrecht het definitieve besluit genomen heeft, eventueel na ontvangst en beoordeling van de zienswijze(n), ontvangen de verzoeker en de eventuele indiener(s) van de zienswijze(en) hiervan bericht. De mededeling van het definitieve besluit wordt na twee werkdagen ook op officielebekendmakingen.nl gepubliceerd.</text:p>
            <text:p text:style-name="common-al">Tegen het definitieve besluit kunnen vervolgens de volgende partijen beroep indienen:</text:p>
            <text:p text:style-name="common-al">1. Belanghebbenden;</text:p>
            <text:p text:style-name="common-al">2. Niet-belanghebbenden die op tijd hun zienswijze op he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hier een vraag over? Neem dan contact op met het team Vergunningverlening Natuur en Landschap via <text:a xlink:href="mailto:servicebureau@provincie-utrecht.nl" xlink:type="simple">servicebureau@provincie-utrecht.nl</text:a>. Of via het algemeen telefoonnummer van de provincie Utrecht (030 258 91 11, vraag naar het Servicebureau van het team Vergunningverlening Natuur en Landschap). Wanneer u contact opneemt, vermeld dan ons zaaknummer (dit vindt u in de eerste alinea van deze kennisgeving). Dan kunnen we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63</meta:user-defined>
    <meta:user-defined meta:name="DCTERMS.abstract">Betreft: ontwerpbesluit op locatie Tuurdijk 39 in 't Goy</meta:user-defined>
    <dc:language>nl</dc:language>
    <meta:user-defined meta:name="OVERHEIDop.locatietype/OVERHEIDop.gebiedsmarkering">Punt</meta:user-defined>
    <meta:user-defined meta:name="DC.title">Ontwerpbesluit op verzoek tot intrekking Natura 2000-activiteit - Tuurdijk 39 in 't Goy</meta:user-defined>
    <meta:user-defined meta:name="OVERHEIDop.datumEindeReactietermijn">2026-04-21</meta:user-defined>
    <meta:user-defined meta:name="OVERHEIDop.terinzageleggingBG">https://jeleefomgeving.nl/inzien/001797864/58138699-20dd-402d-85cc-db0f99a0559e</meta:user-defined>
    <meta:user-defined meta:name="DCTERMS.W3CDTF/DCTERMS.available">2026-03-10</meta:user-defined>
    <meta:user-defined meta:name="DCTERMS.W3CDTF/OVERHEIDop.jaargang">2026</meta:user-defined>
    <meta:user-defined meta:name="OVERHEIDop.publicationIssue">4038</meta:user-defined>
    <meta:user-defined meta:name="OVERHEIDop.PrbID/DC.identifier">prb-2026-4038</meta:user-defined>
    <meta:user-defined meta:name="OVERHEIDop.versieInformatie"/>
  </office:meta>
</office:document-meta>
</file>