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in de N210 te Bergambacht (23068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middels een nanodrillboring in de parallelweg langs de provinciale weg N210, plaatselijk bekend als Provincialeweg, ter hoogte van km 15.470 (zuidzijde), te Bergamb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5-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3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3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3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77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in de N210 te Bergambacht (230684)</meta:user-defined>
    <meta:user-defined meta:name="DCTERMS.W3CDTF/DCTERMS.available">2026-03-10</meta:user-defined>
    <meta:user-defined meta:name="DCTERMS.W3CDTF/OVERHEIDop.jaargang">2026</meta:user-defined>
    <meta:user-defined meta:name="OVERHEIDop.publicationIssue">4034</meta:user-defined>
    <meta:user-defined meta:name="OVERHEIDop.PrbID/DC.identifier">prb-2026-4034</meta:user-defined>
    <meta:user-defined meta:name="OVERHEIDop.versieInformatie"/>
  </office:meta>
</office:document-meta>
</file>