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de Provinciale Weg N242 te Winkel en Nieuwe Niedorp gemeente Hollands Kroo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Provincie Noord-Holland. Het gaat over het verlengen van de vergunning en betreft kappen, snoeien en kandelaberen van oude populieren gelegen aan de N242 te Winkel en Nieuwe Niedorp gemeente Hollands Kroon. Het besluit heeft het kenmerk OMG-074230/Z26-0812493.</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230/Z26-08124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3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230/Z26-0812493 Bomenkap Provincialeweg N242 Nieuwe Niedorp	</meta:user-defined>
    <dc:language>nl</dc:language>
    <meta:user-defined meta:name="OVERHEIDop.locatietype/OVERHEIDop.gebiedsmarkering">Vlak</meta:user-defined>
    <meta:user-defined meta:name="DC.title">Omgevingsvergunning gewijzigd voor de Provinciale Weg N242 te Winkel en Nieuwe Niedorp gemeente Hollands Kroon (Flora- en fauna-activiteit)</meta:user-defined>
    <meta:user-defined meta:name="OVERHEIDop.datumEindeReactietermijn">2026-04-16</meta:user-defined>
    <meta:user-defined meta:name="OVERHEIDop.TilID/OVERHEIDop.terinzageleggingOP">til-2026-8673</meta:user-defined>
    <meta:user-defined meta:name="DCTERMS.W3CDTF/DCTERMS.available">2026-03-10</meta:user-defined>
    <meta:user-defined meta:name="DCTERMS.W3CDTF/OVERHEIDop.jaargang">2026</meta:user-defined>
    <meta:user-defined meta:name="OVERHEIDop.publicationIssue">4033</meta:user-defined>
    <meta:user-defined meta:name="OVERHEIDop.PrbID/DC.identifier">prb-2026-4033</meta:user-defined>
    <meta:user-defined meta:name="OVERHEIDop.versieInformatie"/>
  </office:meta>
</office:document-meta>
</file>