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Lieshout, Broekeindsedijk 8 Oost West en Middelbeers - Z/27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vangen en herindelen van bestaande stallen en het bouwen van een nieuwe stal</text:p>
            <text:p text:style-name="common-al">Locatie:  Broekeindsedijk 8, 5091 KL te Oost West en Middelbeers</text:p>
            <text:p text:style-name="common-al">Zaaknummer:  Z/271012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1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an Lieshout, Broekeindsedijk 8 Oost West en Middelbeers - Z/271012</meta:user-defined>
    <meta:user-defined meta:name="DCTERMS.W3CDTF/DCTERMS.available">2026-01-12</meta:user-defined>
    <meta:user-defined meta:name="DCTERMS.W3CDTF/OVERHEIDop.jaargang">2026</meta:user-defined>
    <meta:user-defined meta:name="OVERHEIDop.publicationIssue">403</meta:user-defined>
    <meta:user-defined meta:name="OVERHEIDop.PrbID/DC.identifier">prb-2026-403</meta:user-defined>
    <meta:user-defined meta:name="OVERHEIDop.versieInformatie"/>
  </office:meta>
</office:document-meta>
</file>