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passen hardheidsclausule leges stikstofzaken</text:p>
      <text:section text:name="regeling_id1-3-2" text:style-name="regeling">
        <text:section text:name="aanhef_id1-3-2-1" text:style-name="aanhef">
          <text:section text:name="preambule_id1-3-2-1-1" text:style-name="preambule">
            <text:p text:style-name="al">
            <text:span text:style-name="nadrukvet">Gedeputeerde Staten van Gelderland </text:span>
          </text:p>
            <text:p text:style-name="al"/>
            <text:p text:style-name="al">Maken het besluit bekend van 24 februari 2026 - zaaknummer 2025-004579 tot vaststelling van een regeling op voorstel van de inspecteur der belastingen van de Provincie Gelderland:</text:p>
            <text:p text:style-name="al"/>
            <text:p text:style-name="al">
            <text:span text:style-name="nadrukvet">Overwegende dat:  </text:span>
          </text:p>
            <text:p text:style-name="al"/>
            <text:list text:style-name="id1-3-2-1-1-7">
              <text:list-item text:style-override="id1-3-2-1-1-7-1">
                <text:number>•</text:number>
                <text:p text:style-name="al">gelet op de uitspraak van de Raad van State op 18 december 2024, waarin staat dat voor intern salderen een vergunning vereist is; </text:p>
              </text:list-item>
              <text:list-item text:style-override="id1-3-2-1-1-7-2">
                <text:number>•</text:number>
                <text:p text:style-name="al">op 10 juli 2025 nieuwe beleidsregels in werking zijn getreden en deze op 9 februari 2026 zijn gewijzigd;</text:p>
              </text:list-item>
              <text:list-item text:style-override="id1-3-2-1-1-7-3">
                <text:number>•</text:number>
                <text:p text:style-name="al">er door de vele wijzigingen ten aanzien van aanvragen Wet natuurbescherming die betrekking hebben op stikstof er nu sprake kan zijn van een niet vergunbare aanvraag, die aanvankelijk wel vergunbaar waren;</text:p>
              </text:list-item>
              <text:list-item text:style-override="id1-3-2-1-1-7-4">
                <text:number>•</text:number>
                <text:p text:style-name="al">de legesverordening hierin gedeeltelijk voorziet door 50% vermindering te geven;</text:p>
              </text:list-item>
              <text:list-item text:style-override="id1-3-2-1-1-7-5">
                <text:number>•</text:number>
                <text:p text:style-name="al">de provincie dit, gezien de uiterst bijzondere situatie, zeer ongewenst acht;</text:p>
              </text:list-item>
              <text:list-item text:style-override="id1-3-2-1-1-7-6">
                <text:number>•</text:number>
                <text:p text:style-name="al">artikel 63 van de Algemene wet inzake rijksbelastingen Gedeputeerde Staten de bevoegdheid geeft om in gevallen van onbillijkheden van overwegende aard de belasting geheel of gedeeltelijk te verminde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ardheidsclausule toe te passen door de verschuldigde leges voor het in behandeling nemen van aanvragen Natura 2000 activiteiten intern salderen (stikstofaanvragen) te verminderen tot nihil als de aanvraag is ingediend voor 9 februari 2026 en de aanvraag is ingetrokk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deputeerde Staten van Gelderland</text:span></text:p>
          </text:section>
          <text:section text:name="ondertekening_id1-3-2-3-3">
            <text:p><text:span text:style-name="functie">Daniël Wigboldus</text:span></text:p>
            <text:p><text:span text:style-name="functie">Commissaris van de Koning</text:span></text:p>
          </text:section>
          <text:section text:name="ondertekening_id1-3-2-3-4">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Onbekend</meta:user-defined>
    <meta:user-defined meta:name="OVERHEIDop.referentienummer">2025-004579</meta:user-defined>
    <meta:user-defined meta:name="DCTERMS.alternative">Toepassen hardheidsclausule leges stikstofzaken</meta:user-defined>
    <dc:language>nl</dc:language>
    <meta:user-defined meta:name="OVERHEIDop.locatietype/OVERHEIDop.gebiedsmarkering">Provincie</meta:user-defined>
    <meta:user-defined meta:name="DC.title">Toepassen hardheidsclausule leges stikstofzaken</meta:user-defined>
    <meta:user-defined meta:name="DCTERMS.W3CDTF/DCTERMS.available">2026-03-11</meta:user-defined>
    <meta:user-defined meta:name="DCTERMS.W3CDTF/OVERHEIDop.jaargang">2026</meta:user-defined>
    <meta:user-defined meta:name="OVERHEIDop.publicationIssue">4029</meta:user-defined>
    <meta:user-defined meta:name="OVERHEIDop.betreftRegeling">CVDR758436_1</meta:user-defined>
    <meta:user-defined meta:name="OVERHEIDop.PrbID/DC.identifier">prb-2026-4029</meta:user-defined>
    <meta:user-defined meta:name="xs:date/OVERHEIDop.startdatum">2026-03-12</meta:user-defined>
    <meta:user-defined meta:name="OVERHEIDop.versieInformatie"/>
  </office:meta>
</office:document-meta>
</file>