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calamiteitenuitweg in de gemeente Schagen in de provinciale weg N502 vanaf 7.14 t/m 7.14, ingekomen 27 februari 2026, zaaknummer 2483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calamiteitenuitweg in de gemeente Schagen op de provinciale weg N502 vanaf km 7.14 t/m km 7.14.</text:p>
            <text:p text:style-name="common-al">De aanvraag is geregistreerd onder kenmerk: 248378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9 april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2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een calamiteitenuitweg in de gemeente Schagen in de provinciale weg N502 vanaf 7.14 t/m 7.14, ingekomen 27 februari 2026, zaaknummer 2483781</meta:user-defined>
    <meta:user-defined meta:name="DCTERMS.W3CDTF/DCTERMS.available">2026-03-10</meta:user-defined>
    <meta:user-defined meta:name="DCTERMS.W3CDTF/OVERHEIDop.jaargang">2026</meta:user-defined>
    <meta:user-defined meta:name="OVERHEIDop.publicationIssue">4025</meta:user-defined>
    <meta:user-defined meta:name="OVERHEIDop.PrbID/DC.identifier">prb-2026-4025</meta:user-defined>
    <meta:user-defined meta:name="OVERHEIDop.versieInformatie"/>
  </office:meta>
</office:document-meta>
</file>