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telecommunicatieleiding, het leggen van een telecommunicatieleiding in een bestaande mantelbuis en het plaatsen van een handhole in de gemeente Purmerend in de provinciale weg N244 vanaf 23.181 t/m 24.3, verzonden 5 maart 2026, zaaknummer 248337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telecommunicatieleiding, het leggen van een telecommunicatieleiding in een bestaande mantelbuis en het plaatsen van een handhole in de gemeente Purmerend in de provinciale weg N244 vanaf 23.181 t/m 24.3.</text:p>
            <text:p text:style-name="common-al">De vergunning is geregistreerd onder kenmerk: 2483372</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16 april 2026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02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2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2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telecommunicatieleiding, het leggen van een telecommunicatieleiding in een bestaande mantelbuis en het plaatsen van een handhole in de gemeente Purmerend in de provinciale weg N244 vanaf 23.181 t/m 24.3, verzonden 5 maart 2026, zaaknummer 2483372</meta:user-defined>
    <meta:user-defined meta:name="DCTERMS.W3CDTF/DCTERMS.available">2026-03-10</meta:user-defined>
    <meta:user-defined meta:name="DCTERMS.W3CDTF/OVERHEIDop.jaargang">2026</meta:user-defined>
    <meta:user-defined meta:name="OVERHEIDop.publicationIssue">4024</meta:user-defined>
    <meta:user-defined meta:name="OVERHEIDop.PrbID/DC.identifier">prb-2026-4024</meta:user-defined>
    <meta:user-defined meta:name="OVERHEIDop.versieInformatie"/>
  </office:meta>
</office:document-meta>
</file>