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Bergen in de provinciale weg N511 vanaf 3.329 t/m 4.304, verzonden 5 maart 2026, zaaknummer 248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Bergen in de provinciale weg N511 vanaf 3.329 t/m 4.304.</text:p>
            <text:p text:style-name="common-al">De vergunning is geregistreerd onder kenmerk: 24808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6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Bergen in de provinciale weg N511 vanaf 3.329 t/m 4.304, verzonden 5 maart 2026, zaaknummer 2480861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23</meta:user-defined>
    <meta:user-defined meta:name="OVERHEIDop.PrbID/DC.identifier">prb-2026-4023</meta:user-defined>
    <meta:user-defined meta:name="OVERHEIDop.versieInformatie"/>
  </office:meta>
</office:document-meta>
</file>