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in bestaande mantelbuizen in de gemeenten Haarlem en Haarlemmermeer in de provinciale weg N205 vanaf 10.131 t/m 13,  vaarweg K19 Ringvaart van de Haarlemmermeerpolder vanaf 20.826 t/m 20.826, verzonden 4 maart 2026, zaaknummer 2480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in bestaande mantelbuizen in de gemeenten Haarlem en Haarlemmermeer in de provinciale weg N205 vanaf 10.131 t/m 13,  vaarweg K19 Ringvaart van de Haarlemmermeerpolder vanaf 20.826 t/m 20.826.</text:p>
            <text:p text:style-name="common-al">De vergunning is geregistreerd onder kenmerk: 248021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5 april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2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2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2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in bestaande mantelbuizen in de gemeenten Haarlem en Haarlemmermeer in de provinciale weg N205 vanaf 10.131 t/m 13,  vaarweg K19 Ringvaart van de Haarlemmermeerpolder vanaf 20.826 t/m 20.826, verzonden 4 maart 2026, zaaknummer 2480216</meta:user-defined>
    <meta:user-defined meta:name="DCTERMS.W3CDTF/DCTERMS.available">2026-03-10</meta:user-defined>
    <meta:user-defined meta:name="DCTERMS.W3CDTF/OVERHEIDop.jaargang">2026</meta:user-defined>
    <meta:user-defined meta:name="OVERHEIDop.publicationIssue">4022</meta:user-defined>
    <meta:user-defined meta:name="OVERHEIDop.PrbID/DC.identifier">prb-2026-4022</meta:user-defined>
    <meta:user-defined meta:name="OVERHEIDop.versieInformatie"/>
  </office:meta>
</office:document-meta>
</file>