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Roelse en Zoon, Noordlangeweg 17 Willemstad - Z/271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de dierenbezetting</text:p>
            <text:p text:style-name="common-al">Locatie:  Noordlangeweg 17, 4797 SB te Willemstad </text:p>
            <text:p text:style-name="common-al">Zaaknummer:  Z/271146</text:p>
            <text:p text:style-name="common-al">Activiteit: Natura 2000-activiteit</text:p>
            <text:p text:style-name="common-al">Datum ontvangen:  18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0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146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Roelse en Zoon, Noordlangeweg 17 Willemstad - Z/271146</meta:user-defined>
    <meta:user-defined meta:name="DCTERMS.W3CDTF/DCTERMS.available">2026-01-12</meta:user-defined>
    <meta:user-defined meta:name="DCTERMS.W3CDTF/OVERHEIDop.jaargang">2026</meta:user-defined>
    <meta:user-defined meta:name="OVERHEIDop.publicationIssue">402</meta:user-defined>
    <meta:user-defined meta:name="OVERHEIDop.PrbID/DC.identifier">prb-2026-402</meta:user-defined>
    <meta:user-defined meta:name="OVERHEIDop.versieInformatie"/>
  </office:meta>
</office:document-meta>
</file>