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3 maart 2026 houdende wijziging van het Openstellingsbesluit Subsidieregeling voorkomen schade door wolven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</text:p>
            <text:p text:style-name="al"/>
            <text:p text:style-name="al">Gelet op artikel 1.3, derde lid, van de Algemene subsidieverordening provincie Fryslân 2022, en artikel 3 van de Subsidieregeling voorkomen schade door wolven provincie Fryslân,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ubsidieregeling voorkomen schade door wolven provincie Fryslâ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 wordt ‘€ 750.000’ vervangen door ‘€ 1.250.000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3 maart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 drs. A.A.M. Brok</text:span></text:p>
          </text:section>
          <text:section text:name="ondertekening_id1-3-2-3-4">
            <text:p><text:span text:style-name="functie"/></text:p>
            <text:p><text:span text:style-name="functie">Sec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1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1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1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rtikel 1.3, derde lid, van de Algemene subsidieverordening provincie Fryslân 2022]|[https://lokaleregelgeving.overheid.nl/CVDR721874/1#hoofdstuk_1_artikel_1.3</meta:user-defined>
    <meta:user-defined meta:name="DC.source">artikel 3 van de Subsidieregeling voorkomen schade door wolven provincie Fryslân]|[https://lokaleregelgeving.overheid.nl/CVDR739319/1#artikel_3.</meta:user-defined>
    <meta:user-defined meta:name="OVERHEIDop.referentienummer">02478322</meta:user-defined>
    <dc:language>nl</dc:language>
    <meta:user-defined meta:name="OVERHEIDop.locatietype/OVERHEIDop.gebiedsmarkering">Provincie</meta:user-defined>
    <meta:user-defined meta:name="DC.title">Besluit van Gedeputeerde Staten van 3 maart 2026 houdende wijziging van het Openstellingsbesluit Subsidieregeling voorkomen schade door wolven provincie Fryslân</meta:user-defined>
    <meta:user-defined meta:name="DCTERMS.W3CDTF/DCTERMS.available">2026-03-10</meta:user-defined>
    <meta:user-defined meta:name="DCTERMS.W3CDTF/OVERHEIDop.jaargang">2026</meta:user-defined>
    <meta:user-defined meta:name="OVERHEIDop.publicationIssue">4018</meta:user-defined>
    <meta:user-defined meta:name="OVERHEIDop.PrbID/DC.identifier">prb-2026-4018</meta:user-defined>
    <meta:user-defined meta:name="OVERHEIDop.versieInformatie"/>
  </office:meta>
</office:document-meta>
</file>