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Ong. Kneijkuilerweg, Klein Dalkensweg, Etzenraderweg, Wehrerweg te Jabeek (gemeente Beekdaelen), Z2025-00002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(Stiltegebied NLZL BVZ Roerdalslenk IV).</text:p>
            <text:p text:style-name="common-al">Het besluit is verzonden op 6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7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activiteit Omgevingsverordening Limburg, Ong. Kneijkuilerweg, Klein Dalkensweg, Etzenraderweg, Wehrerweg te Jabeek (gemeente Beekdaelen), Z2025-00002979</meta:user-defined>
    <meta:user-defined meta:name="OVERHEIDop.datumEindeReactietermijn">2026-04-17</meta:user-defined>
    <meta:user-defined meta:name="OVERHEIDop.terinzageleggingBG">https://jeleefomgeving.nl/inzien/001737430/4dc3dbac-9e84-4ab3-815d-5fa02e396e19</meta:user-defined>
    <meta:user-defined meta:name="DCTERMS.W3CDTF/DCTERMS.available">2026-03-10</meta:user-defined>
    <meta:user-defined meta:name="DCTERMS.W3CDTF/OVERHEIDop.jaargang">2026</meta:user-defined>
    <meta:user-defined meta:name="OVERHEIDop.publicationIssue">4016</meta:user-defined>
    <meta:user-defined meta:name="OVERHEIDop.PrbID/DC.identifier">prb-2026-4016</meta:user-defined>
    <meta:user-defined meta:name="OVERHEIDop.versieInformatie"/>
  </office:meta>
</office:document-meta>
</file>