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Subsidieregeling voorkomen schade door wolven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Fryslân 2022;</text:p>
            <text:p text:style-name="al"/>
            <text:p text:style-name="al">Overwegende dat wijziging van de Subsidieregeling voorkomen schade door wolven provincie Fryslân wenselijk wordt ge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text:p>
            <text:p text:style-name="al">De Subsidieregeling voorkomen schade door wolven provincie Fryslân wordt gewijzigd als volgt:</text:p>
            <text:p text:style-name="al"/>
            <text:p text:style-name="al">Artikel 1, onder ‘Landbouwhuisdieren’, wordt vervangen door:</text:p>
            <text:p text:style-name="al"/>
            <text:p text:style-name="al">‘- Landbouwhuisdieren: alle hoefdieren - met uitzondering van damherten - en alpaca’s en lama’s;’</text:p>
            <text:p text:style-name="al"/>
            <text:p text:style-name="al">Artikel 1, onder ‘Wolvengebied’, wordt vervangen door:</text:p>
            <text:p text:style-name="al"/>
            <text:p text:style-name="al">‘- Subsidiegebied wolven Fryslân: het door Gedeputeerde Staten op 3 maart 2026 aangewezen gebied voor wolven. Op deze kaart wordt het omlijnde gebied aangegeven waarbinnen de subsidiabele activiteit kan plaatsvinden. Zie bijlage 1.’</text:p>
            <text:p text:style-name="al"/>
            <text:p text:style-name="al">Artikel 4 wordt vervangen door:</text:p>
            <text:p text:style-name="al"/>
            <text:p text:style-name="al">‘Prestatiesubsidie kan uitsluitend worden verstrekt aan bestaande landbouwhuisdierenhouders, die in het Identificatie- en Registratiesysteem van dieren staat geregistreerd en gevestigd of woonachtig in Fryslân zijn.</text:p>
            <text:p text:style-name="al">Als de aanvrager niet woonachtig of gevestigd is in Fryslân en wolfwerende afrastering wil plaatsen op een of meerdere percelen die gelegen zijn binnen het subsidiegebied wolven Fryslân, kan de aanvrager de eigendom of een gebruiksrecht van dit perceel/deze percelen aantonen.’</text:p>
            <text:p text:style-name="al"/>
            <text:p text:style-name="al">Artikel 6, tweede lid, onder b, wordt vervangen door:</text:p>
            <text:p text:style-name="al"/>
            <text:p text:style-name="al">‘het bij de aanvrager in het Identificatie- en Registratiesysteem voor dieren geregistreerd aantal landbouwhuisdieren op de peildata 1 februari, 1 mei, 1 augustus en 1 november van het kalenderjaar voorafgaand aan de datum van ontvangst van de subsidieaanvraag. In het geval niet op al deze peildata geregistreerde dieren aanwezig waren, worden deze peildata als ‘0’ meegeteld in de bepaling van het gemiddelde aantal aanwezige dieren.’</text:p>
            <text:p text:style-name="al"/>
            <text:p text:style-name="al">Artikel 6, derde lid, onder a, wordt vervangen door:</text:p>
            <text:p text:style-name="al"/>
            <text:p text:style-name="al">‘de voldoende gespecificeerde factuur of facturen voor de aanschaf van zaken als genoemd in artikel 5 onder a, b en c; en’</text:p>
            <text:p text:style-name="al"/>
            <text:p text:style-name="al">Artikel 8, onder a, b en c, ‘wolvengebied’ wordt vervangen door:</text:p>
            <text:p text:style-name="al"/>
            <text:p text:style-name="al">‘subsidiegebied wolven Fryslân’</text:p>
            <text:p text:style-name="al"/>
            <text:p text:style-name="al">Artikel 9 wordt vervangen door:</text:p>
            <text:p text:style-name="al"/>
            <text:p text:style-name="al">‘De subsidie wordt, onverminderd het bepaalde in artikel 2.4 van de Asv, in ieder geval geweigerd indien:</text:p>
            <text:p text:style-name="al"/>
            <text:list text:style-name="id1-3-2-2-1-33">
              <text:list-item text:style-override="id1-3-2-2-1-33-1">
                <text:number>a.</text:number>
                <text:p text:style-name="al">voor de concrete activiteit waarvoor subsidie wordt aangevraagd reeds eerder een subsidie door de provincie Fryslân of een andere instantie is verstrekt en het subsidiebedrag overeenkwam met de gemaakte en subsidiabel bevonden kosten.</text:p>
                <text:p text:style-name="al">Indien de gemaakte kosten hoger waren dan het verleende - maximale – subsidiebedrag is aanvraag van aanvullende subsidie mogelijk;</text:p>
              </text:list-item>
              <text:list-item text:style-override="id1-3-2-2-1-33-2">
                <text:number>b.</text:number>
                <text:p text:style-name="al">de nieuwe wolfwerende afrastering een wolfwerende afrastering vervangt waarvoor korter dan drie jaar geleden subsidie is verkregen van de provincie Fryslân of een andere instantie;</text:p>
              </text:list-item>
              <text:list-item text:style-override="id1-3-2-2-1-33-3">
                <text:number>c.</text:number>
                <text:p text:style-name="al">de activiteit waarvoor subsidie wordt aangevraagd wordt uitgevoerd voor andere dieren dan landbouwhuisdieren zoals bedoeld in deze regeling;</text:p>
              </text:list-item>
              <text:list-item text:style-override="id1-3-2-2-1-33-4">
                <text:number>d.</text:number>
                <text:p text:style-name="al">de subsidie wordt aangevraagd voor een aanvullende afrastering terwijl het gemiddelde aantal aanwezige geregistreerde dieren niet is toegenomen;</text:p>
              </text:list-item>
              <text:list-item text:style-override="id1-3-2-2-1-33-5">
                <text:number>e.</text:number>
                <text:p text:style-name="al">de activiteit waarvoor subsidie wordt aangevraagd is uitgevoerd op of vóór 14 december 2021;</text:p>
              </text:list-item>
              <text:list-item text:style-override="id1-3-2-2-1-33-6">
                <text:number>f.</text:number>
                <text:p text:style-name="al">en voor zover door verstrekking van de subsidie aan een aanvrager het maximale te verstrekken totaalbedrag van € 30.000 op grond van deze regeling en de voorgaande regeling Subsidieregeling voorkomen schade door wolven provincie Fryslân, zoals vastgesteld op 22 maart 2022, bij elkaar opgeteld zou worden overschreden.’</text:p>
              </text:list-item>
            </text:list>
            <text:p text:style-name="al">Artikel 10, eerste en tweede lid, wordt vervangen door:</text:p>
            <text:p text:style-name="al"/>
            <text:p text:style-name="al">‘1. Aan ondernemingen, die niet actief zijn in de landbouwsector én die de subsidiabele activiteit al hebben uitgevoerd voordat de aanvraag voor subsidie is ingediend, wordt slechts subsidie verstrekt voor zover dit mogelijk is met toepassing van de reguliere de-minimisverordening.</text:p>
            <text:p text:style-name="al"/>
            <text:p text:style-name="al">2. Aan ondernemingen, die actief zijn in de landbouwsector (primaire productie) én die de subsidiabele activiteit al hebben uitgevoerd voordat de aanvraag voor subsidie is ingediend, wordt slechts subsidie verstrekt voor zover dit mogelijk is met toepassing van de Landbouw de-minimisverordening.’</text:p>
            <text:p text:style-name="al"/>
            <text:p text:style-name="al">Artikel 12, tweede lid, wordt vervangen door:</text:p>
            <text:p text:style-name="al"/>
            <text:p text:style-name="al">‘2. In het geval dat de subsidiabele activiteit nog moet plaatsvinden op het moment van aanvragen van de subsidie, is de subsidieontvanger verplicht om binnen 4 maanden na subsidieverlening de facturen van de aanschaf van de gehele wolfwerende afrastering waar subsidie voor is gekregen te sturen aan het e-mailadres: <text:a xlink:href="mailto:provincie@fryslan.frl" xlink:type="simple"><text:span text:style-name="nadrukondlijn">provincie@fryslan.frl</text:span></text:a>’</text:p>
            <text:p text:style-name="al"/>
            <text:p text:style-name="al">Artikel 13, tweede lid, wordt vervangen door:</text:p>
            <text:p text:style-name="al"/>
            <text:p text:style-name="al">‘2. In het geval dat bij de overgelegde facturen en betaalbewijzen blijkt dat de werkelijke gemaakte kosten lager zijn dan de verleende subsidie, dan wordt de subsidie vastgesteld conform de werkelijk gemaakte kosten.’</text:p>
            <text:p text:style-name="al"/>
            <text:p text:style-name="al">‘Artikel 14. Inwerkingtreding’ wordt vervangen door:</text:p>
            <text:p text:style-name="al"/>
            <text:p text:style-name="al">‘Artikel 14. Inwerkingtreding en werkingsduur‘</text:p>
            <text:p text:style-name="al"/>
            <text:p text:style-name="al">Artikel 14, eerste lid, wordt vervangen door:</text:p>
            <text:p text:style-name="al"/>
            <text:p text:style-name="al">‘1. Deze regeling treedt in werking met ingang van de dag na de datum van uitgifte van het Provinciaal Blad waarin zij wordt geplaatst en is geldig tot 5 oktober 2027.’</text:p>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3 maart 2026</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0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3, derde lid, Algemene subsidieverordening provincie Fryslân 2022]|[https://lokaleregelgeving.overheid.nl/CVDR721874/1#hoofdstuk_1_artikel_1.3</meta:user-defined>
    <meta:user-defined meta:name="OVERHEIDop.referentienummer">02478322</meta:user-defined>
    <meta:user-defined meta:name="DCTERMS.alternative">Subsidieregeling voorkomen schade door wolven provincie Fryslân</meta:user-defined>
    <dc:language>nl</dc:language>
    <meta:user-defined meta:name="OVERHEIDop.locatietype/OVERHEIDop.gebiedsmarkering">Provincie</meta:user-defined>
    <meta:user-defined meta:name="DC.title">Subsidieregeling voorkomen schade door wolven provincie Fryslân</meta:user-defined>
    <meta:user-defined meta:name="DCTERMS.W3CDTF/DCTERMS.available">2026-03-10</meta:user-defined>
    <meta:user-defined meta:name="DCTERMS.W3CDTF/OVERHEIDop.jaargang">2026</meta:user-defined>
    <meta:user-defined meta:name="OVERHEIDop.publicationIssue">4013</meta:user-defined>
    <meta:user-defined meta:name="OVERHEIDop.betreftRegeling">CVDR739319_2</meta:user-defined>
    <meta:user-defined meta:name="xs:date/OVERHEIDop.startdatum">2026-03-11</meta:user-defined>
    <meta:user-defined meta:name="xs:date/OVERHEIDop.einddatum">2027-10-05</meta:user-defined>
    <meta:user-defined meta:name="OVERHEIDop.PrbID/DC.identifier">prb-2026-4013</meta:user-defined>
    <meta:user-defined meta:name="OVERHEIDop.versieInformatie"/>
  </office:meta>
</office:document-meta>
</file>