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astiaansplein 73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16 januari 2002, kenmerk DWM/2002/613 en de op 26 augustus 2022, kenmerk ODH418431, verleende vergunningen i.v.m. het eenmalig toestaan van het lozen van werk- en ontwikkelwater dat vrijkomt bij het aanleggen en ontwikkelen van een open bodemenergiesysteem en het eenmalig extra onttrekken van grondwater voor de ontwikkeling van dit systeem op locatie <text:span text:style-name="nadrukvet">Bastiaansplein 73, 2611 DC te Delft</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6 maart 2026. Een belanghebbende kan tot en met 17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791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1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1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1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omgevingsvergunning, Bastiaansplein 73 te Delft</meta:user-defined>
    <meta:user-defined meta:name="DCTERMS.W3CDTF/DCTERMS.available">2026-03-10</meta:user-defined>
    <meta:user-defined meta:name="DCTERMS.W3CDTF/OVERHEIDop.jaargang">2026</meta:user-defined>
    <meta:user-defined meta:name="OVERHEIDop.publicationIssue">4011</meta:user-defined>
    <meta:user-defined meta:name="OVERHEIDop.PrbID/DC.identifier">prb-2026-4011</meta:user-defined>
    <meta:user-defined meta:name="OVERHEIDop.versieInformatie"/>
  </office:meta>
</office:document-meta>
</file>