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ELFI monitoringssysteem ten behoeve van onderzoek in de gemeente Amstelveen in de provinciale vaarweg K17 Amstel vanaf 20.6 t/m 20.6, ingekomen 2 maart 2026, zaaknummer 248403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tijdelijk plaatsen van een ELFI monitoringssysteem ten behoeve van onderzoek in de gemeente Amstelveen in de provinciale vaarweg K17 Amstel vanaf km 20.6 t/m km 20.6.</text:p>
            <text:p text:style-name="common-al">De aanvraag is geregistreerd onder kenmerk: 2484038.</text:p>
            <text:p text:style-name="common-al"/>
            <text:p text:style-name="common-al">
            <text:span text:style-name="nadrukvet">Wanneer neemt provincie Noord-Holland een besluit over de aanvraag van de vergunning?</text:span>
          </text:p>
            <text:p text:style-name="common-al">Waarschijnlijk neemt provincie Noord-Holland voor 27 april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1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1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1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ijdelijk plaatsen van een ELFI monitoringssysteem ten behoeve van onderzoek in de gemeente Amstelveen in de provinciale vaarweg K17 Amstel vanaf 20.6 t/m 20.6, ingekomen 2 maart 2026, zaaknummer 2484038</meta:user-defined>
    <meta:user-defined meta:name="DCTERMS.W3CDTF/DCTERMS.available">2026-03-10</meta:user-defined>
    <meta:user-defined meta:name="DCTERMS.W3CDTF/OVERHEIDop.jaargang">2026</meta:user-defined>
    <meta:user-defined meta:name="OVERHEIDop.publicationIssue">4010</meta:user-defined>
    <meta:user-defined meta:name="OVERHEIDop.PrbID/DC.identifier">prb-2026-4010</meta:user-defined>
    <meta:user-defined meta:name="OVERHEIDop.versieInformatie"/>
  </office:meta>
</office:document-meta>
</file>